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163, F2)&gt;1,NOT(ISBLANK(F2))))" style:apply-style-name="cf1" style:base-cell-address="206筆206冊.F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163, F2)&gt;1,NOT(ISBLANK(F2))))" style:apply-style-name="cf1" style:base-cell-address="206筆206冊.F2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164:$F$207, F164)&gt;1,NOT(ISBLANK(F164))))" style:apply-style-name="cf1" style:base-cell-address="206筆206冊.F164"/>
    </style:style>
  </office:automatic-styles>
  <office:body>
    <office:spreadsheet>
      <table:calculation-settings table:case-sensitive="false" table:search-criteria-must-apply-to-whole-cell="false"/>
      <table:table table:name="206筆206冊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20"/>
        <table:table-column table:style-name="co1" table:number-columns-repeated="2" table:default-cell-style-name="ce21"/>
        <table:table-column table:style-name="co7" table:number-columns-repeated="2" table:default-cell-style-name="ce22"/>
        <table:table-column table:style-name="co8" table:default-cell-style-name="ce23"/>
        <table:table-column table:style-name="co9" table:default-cell-style-name="ce18"/>
        <table:table-column table:style-name="co10" table:number-columns-repeated="16372" table:default-cell-style-name="ce24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電子書13碼ISBN</text:p>
          </table:table-cell>
          <table:table-cell office:value-type="string" table:style-name="ce10">
            <text:p>紙本ISBN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8">
            <text:p><text:s/>URL</text:p>
          </table:table-cell>
          <table:table-cell table:number-columns-repeated="16372" table:style-name="ce1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ccounting History</text:p>
          </table:table-cell>
          <table:table-cell office:value-type="float" office:value="9780203100875" table:style-name="ce5">
            <text:p>9780203100875</text:p>
          </table:table-cell>
          <table:table-cell office:value-type="float" office:value="9780415416238" table:style-name="ce5">
            <text:p>9780415416238</text:p>
          </table:table-cell>
          <table:table-cell office:value-type="string" table:style-name="ce28">
            <text:p>A History of Management Accounting: The British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dwards, Richard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0875" table:formula="msoxl:=HYPERLINK(&quot;http://www.tandfebooks.com/isbn/9780203100875&quot;)" table:style-name="ce6">
            <text:p>http://www.tandfebooks.com/isbn/9780203100875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eligion &amp; Science</text:p>
          </table:table-cell>
          <table:table-cell office:value-type="float" office:value="9780203086131" table:style-name="ce10">
            <text:p>9780203086131</text:p>
          </table:table-cell>
          <table:table-cell office:value-type="float" office:value="9780415635851" table:style-name="ce10">
            <text:p>9780415635851</text:p>
          </table:table-cell>
          <table:table-cell office:value-type="string" table:style-name="ce29">
            <text:p>A New Science of Relig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awes, Gregory W.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6131" table:formula="msoxl:=HYPERLINK(&quot;http://www.tandfebooks.com/isbn/9780203086131&quot;)" table:style-name="ce6">
            <text:p>http://www.tandfebooks.com/isbn/9780203086131</text:p>
          </table:table-cell>
          <table:table-cell table:number-columns-repeated="16372" table:style-name="ce1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ology of Culture</text:p>
          </table:table-cell>
          <table:table-cell office:value-type="float" office:value="9780203072462" table:style-name="ce5">
            <text:p>9780203072462</text:p>
          </table:table-cell>
          <table:table-cell office:value-type="float" office:value="9780415531511" table:style-name="ce5">
            <text:p>9780415531511</text:p>
          </table:table-cell>
          <table:table-cell office:value-type="string" table:style-name="ce28">
            <text:p>A Realist Theory of Art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Verstegen, Ia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2462" table:formula="msoxl:=HYPERLINK(&quot;http://www.tandfebooks.com/isbn/9780203072462&quot;)" table:style-name="ce6">
            <text:p>http://www.tandfebooks.com/isbn/9780203072462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Tourism Society and Culture</text:p>
          </table:table-cell>
          <table:table-cell office:value-type="float" office:value="9780203122976" table:style-name="ce10">
            <text:p>9780203122976</text:p>
          </table:table-cell>
          <table:table-cell office:value-type="float" office:value="9780415620727" table:style-name="ce10">
            <text:p>9780415620727</text:p>
          </table:table-cell>
          <table:table-cell office:value-type="string" table:style-name="ce29">
            <text:p>Actor-Network Theory and Tourism: Ordering, Materiality and Multiplic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uim, René van der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2976" table:formula="msoxl:=HYPERLINK(&quot;http://www.tandfebooks.com/isbn/9780203122976&quot;)" table:style-name="ce6">
            <text:p>http://www.tandfebooks.com/isbn/9780203122976</text:p>
          </table:table-cell>
          <table:table-cell table:number-columns-repeated="16372" table:style-name="ce1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port Tourism</text:p>
          </table:table-cell>
          <table:table-cell office:value-type="float" office:value="9780203120095" table:style-name="ce10">
            <text:p>9780203120095</text:p>
          </table:table-cell>
          <table:table-cell office:value-type="float" office:value="9780415524834" table:style-name="ce10">
            <text:p>9780415524834</text:p>
          </table:table-cell>
          <table:table-cell office:value-type="string" table:style-name="ce29">
            <text:p>Adventure Tourism: Meanings, experience and learn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Taylor, Steve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20095" table:formula="msoxl:=HYPERLINK(&quot;http://www.tandfebooks.com/isbn/9780203120095&quot;)" table:style-name="ce6">
            <text:p>http://www.tandfebooks.com/isbn/9780203120095</text:p>
          </table:table-cell>
          <table:table-cell table:number-columns-repeated="16372" table:style-name="ce1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Development Economics</text:p>
          </table:table-cell>
          <table:table-cell office:value-type="float" office:value="9780203076446" table:style-name="ce5">
            <text:p>9780203076446</text:p>
          </table:table-cell>
          <table:table-cell office:value-type="float" office:value="9780415524223" table:style-name="ce5">
            <text:p>9780415524223</text:p>
          </table:table-cell>
          <table:table-cell office:value-type="string" table:style-name="ce28">
            <text:p>Aging and Economic Growth in the Pacific Reg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Kohsaka, Akir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6446" table:formula="msoxl:=HYPERLINK(&quot;http://www.tandfebooks.com/isbn/9780203076446&quot;)" table:style-name="ce6">
            <text:p>http://www.tandfebooks.com/isbn/9780203076446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ports Marketing</text:p>
          </table:table-cell>
          <table:table-cell office:value-type="float" office:value="9780203371282" table:style-name="ce5">
            <text:p>9780203371282</text:p>
          </table:table-cell>
          <table:table-cell office:value-type="float" office:value="9780415626781" table:style-name="ce5">
            <text:p>9780415626781</text:p>
          </table:table-cell>
          <table:table-cell office:value-type="string" table:style-name="ce28">
            <text:p>Ambush Marketing in Spor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ufer, Gerd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371282" table:formula="msoxl:=HYPERLINK(&quot;http://www.tandfebooks.com/isbn/9780203371282&quot;)" table:style-name="ce6">
            <text:p>http://www.tandfebooks.com/isbn/9780203371282</text:p>
          </table:table-cell>
          <table:table-cell table:number-columns-repeated="16372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ddle East Politics</text:p>
          </table:table-cell>
          <table:table-cell office:value-type="float" office:value="9780203074916" table:style-name="ce5">
            <text:p>9780203074916</text:p>
          </table:table-cell>
          <table:table-cell office:value-type="float" office:value="9780415520553" table:style-name="ce5">
            <text:p>9780415520553</text:p>
          </table:table-cell>
          <table:table-cell office:value-type="string" table:style-name="ce28">
            <text:p>American Democracy Promotion in the Changing Middle East: From Bush to Oba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Akbarzadeh, Shahram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4916" table:formula="msoxl:=HYPERLINK(&quot;http://www.tandfebooks.com/isbn/9780203074916&quot;)" table:style-name="ce6">
            <text:p>http://www.tandfebooks.com/isbn/9780203074916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Japanese Business</text:p>
          </table:table-cell>
          <table:table-cell office:value-type="float" office:value="9780203806869" table:style-name="ce5">
            <text:p>9780203806869</text:p>
          </table:table-cell>
          <table:table-cell office:value-type="float" office:value="9780415664349" table:style-name="ce5">
            <text:p>9780415664349</text:p>
          </table:table-cell>
          <table:table-cell office:value-type="string" table:style-name="ce28">
            <text:p>An Emerging Non-Regular Labour Force in Japan: The Dignity of Dispatched Work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u, Huiya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6869" table:formula="msoxl:=HYPERLINK(&quot;http://www.tandfebooks.com/isbn/9780203806869&quot;)" table:style-name="ce6">
            <text:p>http://www.tandfebooks.com/isbn/9780203806869</text:p>
          </table:table-cell>
          <table:table-cell table:number-columns-repeated="16372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isk, Science &amp; Technology</text:p>
          </table:table-cell>
          <table:table-cell office:value-type="float" office:value="9781849776356" table:style-name="ce5">
            <text:p>9781849776356</text:p>
          </table:table-cell>
          <table:table-cell office:value-type="float" office:value="9781844078301" table:style-name="ce5">
            <text:p>9781844078301</text:p>
          </table:table-cell>
          <table:table-cell office:value-type="string" table:style-name="ce28">
            <text:p>Animals as Biotechnology: Ethics, Sustainability and Critical Animal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wine, Richard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1849776356" table:formula="msoxl:=HYPERLINK(&quot;http://www.tandfebooks.com/isbn/9781849776356&quot;)" table:style-name="ce6">
            <text:p>http://www.tandfebooks.com/isbn/9781849776356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 Theory &amp; Philosophy</text:p>
          </table:table-cell>
          <table:table-cell office:value-type="float" office:value="9780203085677" table:style-name="ce5">
            <text:p>9780203085677</text:p>
          </table:table-cell>
          <table:table-cell office:value-type="float" office:value="9780415699211" table:style-name="ce5">
            <text:p>9780415699211</text:p>
          </table:table-cell>
          <table:table-cell office:value-type="string" table:style-name="ce28">
            <text:p>Architectures of Economic Subjectivity: The Philosophical Foundations of the Subject in the History of Economic Thou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ott, Sony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5677" table:formula="msoxl:=HYPERLINK(&quot;http://www.tandfebooks.com/isbn/9780203085677&quot;)" table:style-name="ce6">
            <text:p>http://www.tandfebooks.com/isbn/9780203085677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 Pacific Studies</text:p>
          </table:table-cell>
          <table:table-cell office:value-type="float" office:value="9780203096130" table:style-name="ce5">
            <text:p>9780203096130</text:p>
          </table:table-cell>
          <table:table-cell office:value-type="float" office:value="9780415632041" table:style-name="ce5">
            <text:p>9780415632041</text:p>
          </table:table-cell>
          <table:table-cell office:value-type="string" table:style-name="ce28">
            <text:p>Asian and Pacific Cities: Development Patter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hirley, Ia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6130" table:formula="msoxl:=HYPERLINK(&quot;http://www.tandfebooks.com/isbn/9780203096130&quot;)" table:style-name="ce6">
            <text:p>http://www.tandfebooks.com/isbn/9780203096130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hildren's Literature</text:p>
          </table:table-cell>
          <table:table-cell office:value-type="float" office:value="9780203819265" table:style-name="ce10">
            <text:p>9780203819265</text:p>
          </table:table-cell>
          <table:table-cell office:value-type="float" office:value="9780415883535" table:style-name="ce10">
            <text:p>9780415883535</text:p>
          </table:table-cell>
          <table:table-cell office:value-type="string" table:style-name="ce29">
            <text:p>Beyond Pippi Longstocking: Intermedial and International Approaches to Astrid Lindgren's Wor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Kümmerling-Meibauer, Bettina</text:p>
          </table:table-cell>
          <table:table-cell office:value-type="string" table:style-name="ce7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19265" table:formula="msoxl:=HYPERLINK(&quot;http://www.tandfebooks.com/isbn/9780203819265&quot;)" table:style-name="ce6">
            <text:p>http://www.tandfebooks.com/isbn/9780203819265</text:p>
          </table:table-cell>
          <table:table-cell table:number-columns-repeated="16372" table:style-name="ce1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Urban Studies</text:p>
          </table:table-cell>
          <table:table-cell office:value-type="float" office:value="9780203108659" table:style-name="ce5">
            <text:p>9780203108659</text:p>
          </table:table-cell>
          <table:table-cell office:value-type="float" office:value="9780415538978" table:style-name="ce5">
            <text:p>9780415538978</text:p>
          </table:table-cell>
          <table:table-cell office:value-type="string" table:style-name="ce28">
            <text:p>Building the New Urbanism: Places, Professions, and Profits in the American Metropolitan Landsca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ssell, Aaro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8659" table:formula="msoxl:=HYPERLINK(&quot;http://www.tandfebooks.com/isbn/9780203108659&quot;)" table:style-name="ce6">
            <text:p>http://www.tandfebooks.com/isbn/9780203108659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areer &amp; Lifestyle Development</text:p>
          </table:table-cell>
          <table:table-cell office:value-type="float" office:value="9780203838297" table:style-name="ce5">
            <text:p>9780203838297</text:p>
          </table:table-cell>
          <table:table-cell office:value-type="float" office:value="9780415885942" table:style-name="ce5">
            <text:p>9780415885942</text:p>
          </table:table-cell>
          <table:table-cell office:value-type="string" table:style-name="ce28">
            <text:p>Career Counseling: Foundations, Perspective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Capuzzi,David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38297" table:formula="msoxl:=HYPERLINK(&quot;http://www.tandfebooks.com/isbn/9780203838297&quot;)" table:style-name="ce6">
            <text:p>http://www.tandfebooks.com/isbn/9780203838297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w, Ethics and Professional Values</text:p>
          </table:table-cell>
          <table:table-cell office:value-type="float" office:value="9780203082898" table:style-name="ce5">
            <text:p>9780203082898</text:p>
          </table:table-cell>
          <table:table-cell office:value-type="float" office:value="9780415504607" table:style-name="ce5">
            <text:p>9780415504607</text:p>
          </table:table-cell>
          <table:table-cell office:value-type="string" table:style-name="ce28">
            <text:p>Caring and Well-being: A Lifeworld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lvin, Kathlee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2898" table:formula="msoxl:=HYPERLINK(&quot;http://www.tandfebooks.com/isbn/9780203082898&quot;)" table:style-name="ce6">
            <text:p>http://www.tandfebooks.com/isbn/9780203082898</text:p>
          </table:table-cell>
          <table:table-cell table:number-columns-repeated="16372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usic Bibliographies</text:p>
          </table:table-cell>
          <table:table-cell office:value-type="float" office:value="9780203891230" table:style-name="ce5">
            <text:p>9780203891230</text:p>
          </table:table-cell>
          <table:table-cell office:value-type="float" office:value="9780415994187" table:style-name="ce5">
            <text:p>9780415994187</text:p>
          </table:table-cell>
          <table:table-cell office:value-type="string" table:style-name="ce28">
            <text:p>Chamber Music: A Research and Information Guid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aron, John H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91230" table:formula="msoxl:=HYPERLINK(&quot;http://www.tandfebooks.com/isbn/9780203891230&quot;)" table:style-name="ce6">
            <text:p>http://www.tandfebooks.com/isbn/9780203891230</text:p>
          </table:table-cell>
          <table:table-cell table:number-columns-repeated="16372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lf Help Resources</text:p>
          </table:table-cell>
          <table:table-cell office:value-type="float" office:value="9780203877661" table:style-name="ce5">
            <text:p>9780203877661</text:p>
          </table:table-cell>
          <table:table-cell office:value-type="float" office:value="9780415800662" table:style-name="ce5">
            <text:p>9780415800662</text:p>
          </table:table-cell>
          <table:table-cell office:value-type="string" table:style-name="ce28">
            <text:p>Changepower!: 37 Secrets to Habit Change Succ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lig, Meg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77661" table:formula="msoxl:=HYPERLINK(&quot;http://www.tandfebooks.com/isbn/9780203877661&quot;)" table:style-name="ce6">
            <text:p>http://www.tandfebooks.com/isbn/9780203877661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nguage &amp; Literacy</text:p>
          </table:table-cell>
          <table:table-cell office:value-type="float" office:value="9780203076910" table:style-name="ce5">
            <text:p>9780203076910</text:p>
          </table:table-cell>
          <table:table-cell office:value-type="float" office:value="9780415897846" table:style-name="ce5">
            <text:p>9780415897846</text:p>
          </table:table-cell>
          <table:table-cell office:value-type="string" table:style-name="ce28">
            <text:p>Children's Ways with Science and Literacy: Integrated Multimodal Enactments in Urban Elementary Classroo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Varelas, Mari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6910" table:formula="msoxl:=HYPERLINK(&quot;http://www.tandfebooks.com/isbn/9780203076910&quot;)" table:style-name="ce6">
            <text:p>http://www.tandfebooks.com/isbn/9780203076910</text:p>
          </table:table-cell>
          <table:table-cell table:number-columns-repeated="16372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float" office:value="9780203073124" table:style-name="ce5">
            <text:p>9780203073124</text:p>
          </table:table-cell>
          <table:table-cell office:value-type="float" office:value="9781857436310" table:style-name="ce5">
            <text:p>9781857436310</text:p>
          </table:table-cell>
          <table:table-cell office:value-type="string" table:style-name="ce28">
            <text:p>China and the Middle East: from Silk Road to Arab Sp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limat, Muhamad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3124" table:formula="msoxl:=HYPERLINK(&quot;http://www.tandfebooks.com/isbn/9780203073124&quot;)" table:style-name="ce6">
            <text:p>http://www.tandfebooks.com/isbn/9780203073124</text:p>
          </table:table-cell>
          <table:table-cell table:number-columns-repeated="16372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Development Studies</text:p>
          </table:table-cell>
          <table:table-cell office:value-type="float" office:value="9780203584361" table:style-name="ce5">
            <text:p>9780203584361</text:p>
          </table:table-cell>
          <table:table-cell office:value-type="float" office:value="9780415810159" table:style-name="ce5">
            <text:p>9780415810159</text:p>
          </table:table-cell>
          <table:table-cell office:value-type="string" table:style-name="ce28">
            <text:p>China's Ethnic Minorities: Social and Economic Indicat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uo, Rongxing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584361" table:formula="msoxl:=HYPERLINK(&quot;http://www.tandfebooks.com/isbn/9780203584361&quot;)" table:style-name="ce6">
            <text:p>http://www.tandfebooks.com/isbn/9780203584361</text:p>
          </table:table-cell>
          <table:table-cell table:number-columns-repeated="16372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nese History</text:p>
          </table:table-cell>
          <table:table-cell office:value-type="float" office:value="9780203069820" table:style-name="ce5">
            <text:p>9780203069820</text:p>
          </table:table-cell>
          <table:table-cell office:value-type="float" office:value="9780415811811" table:style-name="ce5">
            <text:p>9780415811811</text:p>
          </table:table-cell>
          <table:table-cell office:value-type="string" table:style-name="ce28">
            <text:p>Chinese Complaint Systems: Natural Resist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ang, Qiang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69820" table:formula="msoxl:=HYPERLINK(&quot;http://www.tandfebooks.com/isbn/9780203069820&quot;)" table:style-name="ce6">
            <text:p>http://www.tandfebooks.com/isbn/9780203069820</text:p>
          </table:table-cell>
          <table:table-cell table:number-columns-repeated="16372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Urban Geography</text:p>
          </table:table-cell>
          <table:table-cell office:value-type="float" office:value="9780203839249" table:style-name="ce5">
            <text:p>9780203839249</text:p>
          </table:table-cell>
          <table:table-cell office:value-type="float" office:value="9780415586979" table:style-name="ce5">
            <text:p>9780415586979</text:p>
          </table:table-cell>
          <table:table-cell office:value-type="string" table:style-name="ce28">
            <text:p>Cities and Low Carbon Transi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ulkeley, Harriet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39249" table:formula="msoxl:=HYPERLINK(&quot;http://www.tandfebooks.com/isbn/9780203839249&quot;)" table:style-name="ce6">
            <text:p>http://www.tandfebooks.com/isbn/9780203839249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Politics</text:p>
          </table:table-cell>
          <table:table-cell office:value-type="float" office:value="9780203552483" table:style-name="ce5">
            <text:p>9780203552483</text:p>
          </table:table-cell>
          <table:table-cell office:value-type="float" office:value="9780415659291" table:style-name="ce5">
            <text:p>9780415659291</text:p>
          </table:table-cell>
          <table:table-cell office:value-type="string" table:style-name="ce28">
            <text:p>Civil Society and Democratization in India: Institutions, Ideologies and Intere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hoo, Sarbeswar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552483" table:formula="msoxl:=HYPERLINK(&quot;http://www.tandfebooks.com/isbn/9780203552483&quot;)" table:style-name="ce6">
            <text:p>http://www.tandfebooks.com/isbn/9780203552483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tin American Politics</text:p>
          </table:table-cell>
          <table:table-cell office:value-type="float" office:value="9780203098011" table:style-name="ce5">
            <text:p>9780203098011</text:p>
          </table:table-cell>
          <table:table-cell office:value-type="float" office:value="9780415629584" table:style-name="ce5">
            <text:p>9780415629584</text:p>
          </table:table-cell>
          <table:table-cell office:value-type="string" table:style-name="ce28">
            <text:p>Civil Society and Participatory Governance: Municipal Councils and Social Housing Programs in Brazi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onaghy, Maureen M.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8011" table:formula="msoxl:=HYPERLINK(&quot;http://www.tandfebooks.com/isbn/9780203098011&quot;)" table:style-name="ce6">
            <text:p>http://www.tandfebooks.com/isbn/9780203098011</text:p>
          </table:table-cell>
          <table:table-cell table:number-columns-repeated="16372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Culture &amp; Society</text:p>
          </table:table-cell>
          <table:table-cell office:value-type="float" office:value="9780203117996" table:style-name="ce5">
            <text:p>9780203117996</text:p>
          </table:table-cell>
          <table:table-cell office:value-type="float" office:value="9780415524261" table:style-name="ce5">
            <text:p>9780415524261</text:p>
          </table:table-cell>
          <table:table-cell office:value-type="string" table:style-name="ce28">
            <text:p>Civilization, Nation and Modernity in East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hih, Chih-Yu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7996" table:formula="msoxl:=HYPERLINK(&quot;http://www.tandfebooks.com/isbn/9780203117996&quot;)" table:style-name="ce6">
            <text:p>http://www.tandfebooks.com/isbn/9780203117996</text:p>
          </table:table-cell>
          <table:table-cell table:number-columns-repeated="16372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ublic Relations</text:p>
          </table:table-cell>
          <table:table-cell office:value-type="float" office:value="9780203102985" table:style-name="ce5">
            <text:p>9780203102985</text:p>
          </table:table-cell>
          <table:table-cell office:value-type="float" office:value="9780415626002" table:style-name="ce5">
            <text:p>9780415626002</text:p>
          </table:table-cell>
          <table:table-cell office:value-type="string" table:style-name="ce28">
            <text:p>Classical Rhetoric and Modern Public Relations: An Isocratean Mod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sh, Charles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2985" table:formula="msoxl:=HYPERLINK(&quot;http://www.tandfebooks.com/isbn/9780203102985&quot;)" table:style-name="ce6">
            <text:p>http://www.tandfebooks.com/isbn/9780203102985</text:p>
          </table:table-cell>
          <table:table-cell table:number-columns-repeated="16372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logical Economics</text:p>
          </table:table-cell>
          <table:table-cell office:value-type="float" office:value="9780203066317" table:style-name="ce5">
            <text:p>9780203066317</text:p>
          </table:table-cell>
          <table:table-cell office:value-type="float" office:value="9780415637183" table:style-name="ce5">
            <text:p>9780415637183</text:p>
          </table:table-cell>
          <table:table-cell office:value-type="string" table:style-name="ce28">
            <text:p>Climate Economics: The State of the A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ckerman, Frank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66317" table:formula="msoxl:=HYPERLINK(&quot;http://www.tandfebooks.com/isbn/9780203066317&quot;)" table:style-name="ce6">
            <text:p>http://www.tandfebooks.com/isbn/9780203066317</text:p>
          </table:table-cell>
          <table:table-cell table:number-columns-repeated="16372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astal Management</text:p>
          </table:table-cell>
          <table:table-cell office:value-type="float" office:value="9780203128558" table:style-name="ce5">
            <text:p>9780203128558</text:p>
          </table:table-cell>
          <table:table-cell office:value-type="float" office:value="9781849713399" table:style-name="ce5">
            <text:p>9781849713399</text:p>
          </table:table-cell>
          <table:table-cell office:value-type="string" table:style-name="ce28">
            <text:p>Coastal Erosion and Protection in Eur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Pranzini, Enzo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28558" table:formula="msoxl:=HYPERLINK(&quot;http://www.tandfebooks.com/isbn/9780203128558&quot;)" table:style-name="ce6">
            <text:p>http://www.tandfebooks.com/isbn/9780203128558</text:p>
          </table:table-cell>
          <table:table-cell table:number-columns-repeated="16372" table:style-name="ce1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mmunication Studies</text:p>
          </table:table-cell>
          <table:table-cell office:value-type="float" office:value="9780203098578" table:style-name="ce5">
            <text:p>9780203098578</text:p>
          </table:table-cell>
          <table:table-cell office:value-type="float" office:value="9780415623070" table:style-name="ce5">
            <text:p>9780415623070</text:p>
          </table:table-cell>
          <table:table-cell office:value-type="string" table:style-name="ce28">
            <text:p>Communicating Marginalized Masculinities: Identity Politics in TV, Film, and New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Jackson, Ronald L. II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8578" table:formula="msoxl:=HYPERLINK(&quot;http://www.tandfebooks.com/isbn/9780203098578&quot;)" table:style-name="ce6">
            <text:p>http://www.tandfebooks.com/isbn/9780203098578</text:p>
          </table:table-cell>
          <table:table-cell table:number-columns-repeated="16372" table:style-name="ce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nservation - Environment Studies</text:p>
          </table:table-cell>
          <table:table-cell office:value-type="float" office:value="9780203133583" table:style-name="ce10">
            <text:p>9780203133583</text:p>
          </table:table-cell>
          <table:table-cell office:value-type="float" office:value="9780415500647" table:style-name="ce10">
            <text:p>9780415500647</text:p>
          </table:table-cell>
          <table:table-cell office:value-type="string" table:style-name="ce29">
            <text:p>Contested Forms of Governance in Marine Protected Areas: A Study of Co-Management and Adaptive Co-Managemen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own, Natalie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33583" table:formula="msoxl:=HYPERLINK(&quot;http://www.tandfebooks.com/isbn/9780203133583&quot;)" table:style-name="ce6">
            <text:p>http://www.tandfebooks.com/isbn/9780203133583</text:p>
          </table:table-cell>
          <table:table-cell table:number-columns-repeated="16372" table:style-name="ce1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unseling Techniques &amp; Intervention</text:p>
          </table:table-cell>
          <table:table-cell office:value-type="float" office:value="9780203886083" table:style-name="ce5">
            <text:p>9780203886083</text:p>
          </table:table-cell>
          <table:table-cell office:value-type="float" office:value="9780415993449" table:style-name="ce5">
            <text:p>9780415993449</text:p>
          </table:table-cell>
          <table:table-cell office:value-type="string" table:style-name="ce28">
            <text:p>Counseling Boys and Men with ADH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apalka, George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86083" table:formula="msoxl:=HYPERLINK(&quot;http://www.tandfebooks.com/isbn/9780203886083&quot;)" table:style-name="ce6">
            <text:p>http://www.tandfebooks.com/isbn/9780203886083</text:p>
          </table:table-cell>
          <table:table-cell table:number-columns-repeated="16372" table:style-name="ce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logical Economics</text:p>
          </table:table-cell>
          <table:table-cell office:value-type="float" office:value="9780203117989" table:style-name="ce5">
            <text:p>9780203117989</text:p>
          </table:table-cell>
          <table:table-cell office:value-type="float" office:value="9780415610766" table:style-name="ce5">
            <text:p>9780415610766</text:p>
          </table:table-cell>
          <table:table-cell office:value-type="string" table:style-name="ce28">
            <text:p>Creating a Sustainable Economy: An Institutional and Evolutionary Approach to Environmental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Marletto, Gerardo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7989" table:formula="msoxl:=HYPERLINK(&quot;http://www.tandfebooks.com/isbn/9780203117989&quot;)" table:style-name="ce6">
            <text:p>http://www.tandfebooks.com/isbn/9780203117989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Class</text:p>
          </table:table-cell>
          <table:table-cell office:value-type="float" office:value="9780203094433" table:style-name="ce5">
            <text:p>9780203094433</text:p>
          </table:table-cell>
          <table:table-cell office:value-type="float" office:value="9780415510271" table:style-name="ce5">
            <text:p>9780415510271</text:p>
          </table:table-cell>
          <table:table-cell office:value-type="string" table:style-name="ce28">
            <text:p>Cultural Capital, Identity, and Social Mobility: The Life Course of Working-Class University Graduat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tthys, Mick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4433" table:formula="msoxl:=HYPERLINK(&quot;http://www.tandfebooks.com/isbn/9780203094433&quot;)" table:style-name="ce6">
            <text:p>http://www.tandfebooks.com/isbn/9780203094433</text:p>
          </table:table-cell>
          <table:table-cell table:number-columns-repeated="16372" table:style-name="ce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ld Neuropsychology</text:p>
          </table:table-cell>
          <table:table-cell office:value-type="float" office:value="9780203081181" table:style-name="ce5">
            <text:p>9780203081181</text:p>
          </table:table-cell>
          <table:table-cell office:value-type="float" office:value="9780415532754" table:style-name="ce5">
            <text:p>9780415532754</text:p>
          </table:table-cell>
          <table:table-cell office:value-type="string" table:style-name="ce28">
            <text:p>Developmental Neuro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lozman, Jann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1181" table:formula="msoxl:=HYPERLINK(&quot;http://www.tandfebooks.com/isbn/9780203081181&quot;)" table:style-name="ce6">
            <text:p>http://www.tandfebooks.com/isbn/9780203081181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rchitectural Design, Drawing and Presentation<text:s/></text:p>
          </table:table-cell>
          <table:table-cell office:value-type="float" office:value="9780203103593" table:style-name="ce5">
            <text:p>9780203103593</text:p>
          </table:table-cell>
          <table:table-cell office:value-type="float" office:value="9780415894081" table:style-name="ce5">
            <text:p>9780415894081</text:p>
          </table:table-cell>
          <table:table-cell office:value-type="string" table:style-name="ce28">
            <text:p>Diagramming the Big Idea: Methods for Architectural Compos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lmer, Jeffrey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03593" table:formula="msoxl:=HYPERLINK(&quot;http://www.tandfebooks.com/isbn/9780203103593&quot;)" table:style-name="ce6">
            <text:p>http://www.tandfebooks.com/isbn/9780203103593</text:p>
          </table:table-cell>
          <table:table-cell table:number-columns-repeated="16372" table:style-name="ce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Japanese Culture &amp; Society</text:p>
          </table:table-cell>
          <table:table-cell office:value-type="float" office:value="9780203374597" table:style-name="ce5">
            <text:p>9780203374597</text:p>
          </table:table-cell>
          <table:table-cell office:value-type="float" office:value="9780415517010" table:style-name="ce5">
            <text:p>9780415517010</text:p>
          </table:table-cell>
          <table:table-cell office:value-type="string" table:style-name="ce28">
            <text:p>Disability in Jap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tevens, Caroly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374597" table:formula="msoxl:=HYPERLINK(&quot;http://www.tandfebooks.com/isbn/9780203374597&quot;)" table:style-name="ce6">
            <text:p>http://www.tandfebooks.com/isbn/9780203374597</text:p>
          </table:table-cell>
          <table:table-cell table:number-columns-repeated="16372" table:style-name="ce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arenting</text:p>
          </table:table-cell>
          <table:table-cell office:value-type="float" office:value="9780203835616" table:style-name="ce5">
            <text:p>9780203835616</text:p>
          </table:table-cell>
          <table:table-cell office:value-type="float" office:value="9780415877008" table:style-name="ce5">
            <text:p>9780415877008</text:p>
          </table:table-cell>
          <table:table-cell office:value-type="string" table:style-name="ce28">
            <text:p>Dropping the Baby and Other Scary Thoughts: Breaking the Cycle of Unwanted Thoughts in Motherh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leiman, Karen; Wenzel, Amy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35616" table:formula="msoxl:=HYPERLINK(&quot;http://www.tandfebooks.com/isbn/9780203835616&quot;)" table:style-name="ce6">
            <text:p>http://www.tandfebooks.com/isbn/9780203835616</text:p>
          </table:table-cell>
          <table:table-cell table:number-columns-repeated="16372" table:style-name="ce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novation Management</text:p>
          </table:table-cell>
          <table:table-cell office:value-type="float" office:value="9780203580981" table:style-name="ce5">
            <text:p>9780203580981</text:p>
          </table:table-cell>
          <table:table-cell office:value-type="float" office:value="9780415818728" table:style-name="ce5">
            <text:p>9780415818728</text:p>
          </table:table-cell>
          <table:table-cell office:value-type="string" table:style-name="ce28">
            <text:p>Eco-Innovation and Sustainability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ssink, Bart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580981" table:formula="msoxl:=HYPERLINK(&quot;http://www.tandfebooks.com/isbn/9780203580981&quot;)" table:style-name="ce6">
            <text:p>http://www.tandfebooks.com/isbn/9780203580981</text:p>
          </table:table-cell>
          <table:table-cell table:number-columns-repeated="16372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nvironmental Geography</text:p>
          </table:table-cell>
          <table:table-cell office:value-type="float" office:value="9780203115527" table:style-name="ce5">
            <text:p>9780203115527</text:p>
          </table:table-cell>
          <table:table-cell office:value-type="float" office:value="9780415590662" table:style-name="ce5">
            <text:p>9780415590662</text:p>
          </table:table-cell>
          <table:table-cell office:value-type="string" table:style-name="ce28">
            <text:p>Ecologies and Politics of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King, Bria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15527" table:formula="msoxl:=HYPERLINK(&quot;http://www.tandfebooks.com/isbn/9780203115527&quot;)" table:style-name="ce6">
            <text:p>http://www.tandfebooks.com/isbn/9780203115527</text:p>
          </table:table-cell>
          <table:table-cell table:number-columns-repeated="16372" table:style-name="ce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</text:p>
          </table:table-cell>
          <table:table-cell office:value-type="float" office:value="9780203114988" table:style-name="ce5">
            <text:p>9780203114988</text:p>
          </table:table-cell>
          <table:table-cell office:value-type="float" office:value="9780415701204" table:style-name="ce5">
            <text:p>9780415701204</text:p>
          </table:table-cell>
          <table:table-cell office:value-type="string" table:style-name="ce28">
            <text:p>Economic Ge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derson, William P.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4988" table:formula="msoxl:=HYPERLINK(&quot;http://www.tandfebooks.com/isbn/9780203114988&quot;)" table:style-name="ce6">
            <text:p>http://www.tandfebooks.com/isbn/9780203114988</text:p>
          </table:table-cell>
          <table:table-cell table:number-columns-repeated="16372" table:style-name="ce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dustrial Economics</text:p>
          </table:table-cell>
          <table:table-cell office:value-type="float" office:value="9780203118580" table:style-name="ce5">
            <text:p>9780203118580</text:p>
          </table:table-cell>
          <table:table-cell office:value-type="float" office:value="9780415526708" table:style-name="ce5">
            <text:p>9780415526708</text:p>
          </table:table-cell>
          <table:table-cell office:value-type="string" table:style-name="ce28">
            <text:p>Economic Geography and the Unequal Development of Reg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rager, Jean-Claude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8580" table:formula="msoxl:=HYPERLINK(&quot;http://www.tandfebooks.com/isbn/9780203118580&quot;)" table:style-name="ce6">
            <text:p>http://www.tandfebooks.com/isbn/9780203118580</text:p>
          </table:table-cell>
          <table:table-cell table:number-columns-repeated="16372" table:style-name="ce1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acroeconomics</text:p>
          </table:table-cell>
          <table:table-cell office:value-type="float" office:value="9780203097014" table:style-name="ce5">
            <text:p>9780203097014</text:p>
          </table:table-cell>
          <table:table-cell office:value-type="float" office:value="9780415509046" table:style-name="ce5">
            <text:p>9780415509046</text:p>
          </table:table-cell>
          <table:table-cell office:value-type="string" table:style-name="ce28">
            <text:p>Economic Models for Policy Making: Principles and Designs Revisit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ohen, Solomo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7014" table:formula="msoxl:=HYPERLINK(&quot;http://www.tandfebooks.com/isbn/9780203097014&quot;)" table:style-name="ce6">
            <text:p>http://www.tandfebooks.com/isbn/9780203097014</text:p>
          </table:table-cell>
          <table:table-cell table:number-columns-repeated="16372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 of Tourism</text:p>
          </table:table-cell>
          <table:table-cell office:value-type="float" office:value="9780203842331" table:style-name="ce5">
            <text:p>9780203842331</text:p>
          </table:table-cell>
          <table:table-cell office:value-type="float" office:value="9780415583855" table:style-name="ce5">
            <text:p>9780415583855</text:p>
          </table:table-cell>
          <table:table-cell office:value-type="string" table:style-name="ce28">
            <text:p>Economics of Sustainable Tou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Cerina, Fabio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42331" table:formula="msoxl:=HYPERLINK(&quot;http://www.tandfebooks.com/isbn/9780203842331&quot;)" table:style-name="ce6">
            <text:p>http://www.tandfebooks.com/isbn/9780203842331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litical Ecology</text:p>
          </table:table-cell>
          <table:table-cell office:value-type="float" office:value="9780203105986" table:style-name="ce5">
            <text:p>9780203105986</text:p>
          </table:table-cell>
          <table:table-cell office:value-type="float" office:value="9780415524407" table:style-name="ce5">
            <text:p>9780415524407</text:p>
          </table:table-cell>
          <table:table-cell office:value-type="string" table:style-name="ce28">
            <text:p>Economics, Sustainability, and Democracy: Economics in the Era of Climate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bbs, Christopher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5986" table:formula="msoxl:=HYPERLINK(&quot;http://www.tandfebooks.com/isbn/9780203105986&quot;)" table:style-name="ce6">
            <text:p>http://www.tandfebooks.com/isbn/9780203105986</text:p>
          </table:table-cell>
          <table:table-cell table:number-columns-repeated="16372" table:style-name="ce1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 Policy &amp; Politics</text:p>
          </table:table-cell>
          <table:table-cell office:value-type="float" office:value="9780203078761" table:style-name="ce5">
            <text:p>9780203078761</text:p>
          </table:table-cell>
          <table:table-cell office:value-type="float" office:value="9780415645157" table:style-name="ce5">
            <text:p>9780415645157</text:p>
          </table:table-cell>
          <table:table-cell office:value-type="string" table:style-name="ce28">
            <text:p>Education 3-13: 40 Years of Research on Primary, Elementary and Early Years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rundrett, Mark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8761" table:formula="msoxl:=HYPERLINK(&quot;http://www.tandfebooks.com/isbn/9780203078761&quot;)" table:style-name="ce6">
            <text:p>http://www.tandfebooks.com/isbn/9780203078761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using and Communities</text:p>
          </table:table-cell>
          <table:table-cell office:value-type="float" office:value="9780203121900" table:style-name="ce5">
            <text:p>9780203121900</text:p>
          </table:table-cell>
          <table:table-cell office:value-type="float" office:value="9781849714549" table:style-name="ce5">
            <text:p>9781849714549</text:p>
          </table:table-cell>
          <table:table-cell office:value-type="string" table:style-name="ce28">
            <text:p>Energy Efficiency in Housing Management: Policies and Practice in Eleven Coun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Nieboer, Nico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1900" table:formula="msoxl:=HYPERLINK(&quot;http://www.tandfebooks.com/isbn/9780203121900&quot;)" table:style-name="ce6">
            <text:p>http://www.tandfebooks.com/isbn/9780203121900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lar energy</text:p>
          </table:table-cell>
          <table:table-cell office:value-type="float" office:value="9780203081402" table:style-name="ce5">
            <text:p>9780203081402</text:p>
          </table:table-cell>
          <table:table-cell office:value-type="float" office:value="9780415639828" table:style-name="ce5">
            <text:p>9780415639828</text:p>
          </table:table-cell>
          <table:table-cell office:value-type="string" table:style-name="ce28">
            <text:p>Energy from the Desert 4: Very Large Scale PV Power -State of the Art and Into Th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Komoto, Keiichi<text:s/>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1402" table:formula="msoxl:=HYPERLINK(&quot;http://www.tandfebooks.com/isbn/9780203081402&quot;)" table:style-name="ce6">
            <text:p>http://www.tandfebooks.com/isbn/9780203081402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nguage &amp; Linguistics</text:p>
          </table:table-cell>
          <table:table-cell office:value-type="float" office:value="9780203098455" table:style-name="ce5">
            <text:p>9780203098455</text:p>
          </table:table-cell>
          <table:table-cell office:value-type="float" office:value="9780415806909" table:style-name="ce5">
            <text:p>9780415806909</text:p>
          </table:table-cell>
          <table:table-cell office:value-type="string" table:style-name="ce28">
            <text:p>English Language Pedagogies for a Northeast Asian Context: Developing and Contextually Framing the Transition The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dzantonis, Michael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8455" table:formula="msoxl:=HYPERLINK(&quot;http://www.tandfebooks.com/isbn/9780203098455&quot;)" table:style-name="ce6">
            <text:p>http://www.tandfebooks.com/isbn/9780203098455</text:p>
          </table:table-cell>
          <table:table-cell table:number-columns-repeated="16372" table:style-name="ce1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ology of Culture</text:p>
          </table:table-cell>
          <table:table-cell office:value-type="float" office:value="9780203094716" table:style-name="ce5">
            <text:p>9780203094716</text:p>
          </table:table-cell>
          <table:table-cell office:value-type="float" office:value="9780415634014" table:style-name="ce5">
            <text:p>9780415634014</text:p>
          </table:table-cell>
          <table:table-cell office:value-type="string" table:style-name="ce28">
            <text:p>Environmental Apocalypse in Science and Art: Designing Nightma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ava, Sergio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4716" table:formula="msoxl:=HYPERLINK(&quot;http://www.tandfebooks.com/isbn/9780203094716&quot;)" table:style-name="ce6">
            <text:p>http://www.tandfebooks.com/isbn/9780203094716</text:p>
          </table:table-cell>
          <table:table-cell table:number-columns-repeated="16372" table:style-name="ce1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nvironmental Economics</text:p>
          </table:table-cell>
          <table:table-cell office:value-type="float" office:value="9780203845844" table:style-name="ce5">
            <text:p>9780203845844</text:p>
          </table:table-cell>
          <table:table-cell office:value-type="float" office:value="9780415498142" table:style-name="ce5">
            <text:p>9780415498142</text:p>
          </table:table-cell>
          <table:table-cell office:value-type="string" table:style-name="ce28">
            <text:p>Environmental Policies for Air Pollution and Climate Change in the New Eur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 Lucia, Caterina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5844" table:formula="msoxl:=HYPERLINK(&quot;http://www.tandfebooks.com/isbn/9780203845844&quot;)" table:style-name="ce6">
            <text:p>http://www.tandfebooks.com/isbn/9780203845844</text:p>
          </table:table-cell>
          <table:table-cell table:number-columns-repeated="16372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arly Years</text:p>
          </table:table-cell>
          <table:table-cell office:value-type="float" office:value="9780203805015" table:style-name="ce10">
            <text:p>9780203805015</text:p>
          </table:table-cell>
          <table:table-cell office:value-type="float" office:value="9780415585538" table:style-name="ce10">
            <text:p>9780415585538</text:p>
          </table:table-cell>
          <table:table-cell office:value-type="string" table:style-name="ce29">
            <text:p>Essential Skills for Managers of Child-Centred Setting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Newstead, Shelly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5015" table:formula="msoxl:=HYPERLINK(&quot;http://www.tandfebooks.com/isbn/9780203805015&quot;)" table:style-name="ce6">
            <text:p>http://www.tandfebooks.com/isbn/9780203805015</text:p>
          </table:table-cell>
          <table:table-cell table:number-columns-repeated="16372" table:style-name="ce16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uropean Union Politics</text:p>
          </table:table-cell>
          <table:table-cell office:value-type="float" office:value="9780203386064" table:style-name="ce5">
            <text:p>9780203386064</text:p>
          </table:table-cell>
          <table:table-cell office:value-type="float" office:value="9780415594523" table:style-name="ce5">
            <text:p>9780415594523</text:p>
          </table:table-cell>
          <table:table-cell office:value-type="string" table:style-name="ce28">
            <text:p>European Integration and Transformation in the Western Balkans: Europeanization or Business as Usual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lbasani, Arold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386064" table:formula="msoxl:=HYPERLINK(&quot;http://www.tandfebooks.com/isbn/9780203386064&quot;)" table:style-name="ce6">
            <text:p>http://www.tandfebooks.com/isbn/9780203386064</text:p>
          </table:table-cell>
          <table:table-cell table:number-columns-repeated="16372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oral Theory</text:p>
          </table:table-cell>
          <table:table-cell office:value-type="float" office:value="9780203075357" table:style-name="ce5">
            <text:p>9780203075357</text:p>
          </table:table-cell>
          <table:table-cell office:value-type="float" office:value="9780415532907" table:style-name="ce5">
            <text:p>9780415532907</text:p>
          </table:table-cell>
          <table:table-cell office:value-type="string" table:style-name="ce28">
            <text:p>Evil and Moral 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ry, Peter Bria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5357" table:formula="msoxl:=HYPERLINK(&quot;http://www.tandfebooks.com/isbn/9780203075357&quot;)" table:style-name="ce6">
            <text:p>http://www.tandfebooks.com/isbn/9780203075357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igher Education</text:p>
          </table:table-cell>
          <table:table-cell office:value-type="float" office:value="9780203071809" table:style-name="ce5">
            <text:p>9780203071809</text:p>
          </table:table-cell>
          <table:table-cell office:value-type="float" office:value="9780415502276" table:style-name="ce5">
            <text:p>9780415502276</text:p>
          </table:table-cell>
          <table:table-cell office:value-type="string" table:style-name="ce28">
            <text:p>Family, Community, and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Jenkins, Toby S.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1809" table:formula="msoxl:=HYPERLINK(&quot;http://www.tandfebooks.com/isbn/9780203071809&quot;)" table:style-name="ce6">
            <text:p>http://www.tandfebooks.com/isbn/9780203071809</text:p>
          </table:table-cell>
          <table:table-cell table:number-columns-repeated="16372" table:style-name="ce1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nvironmental Geography</text:p>
          </table:table-cell>
          <table:table-cell office:value-type="float" office:value="9780203135921" table:style-name="ce5">
            <text:p>9780203135921</text:p>
          </table:table-cell>
          <table:table-cell office:value-type="float" office:value="9780415880848" table:style-name="ce5">
            <text:p>9780415880848</text:p>
          </table:table-cell>
          <table:table-cell office:value-type="string" table:style-name="ce28">
            <text:p>Food Practices in Transition: Changing Food Consumption, Retail and Production in the Age of Reflexive Modern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paargaren, Gert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5921" table:formula="msoxl:=HYPERLINK(&quot;http://www.tandfebooks.com/isbn/9780203135921&quot;)" table:style-name="ce6">
            <text:p>http://www.tandfebooks.com/isbn/9780203135921</text:p>
          </table:table-cell>
          <table:table-cell table:number-columns-repeated="16372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nese Economics</text:p>
          </table:table-cell>
          <table:table-cell office:value-type="float" office:value="9780203547342" table:style-name="ce5">
            <text:p>9780203547342</text:p>
          </table:table-cell>
          <table:table-cell office:value-type="float" office:value="9780415678490" table:style-name="ce5">
            <text:p>9780415678490</text:p>
          </table:table-cell>
          <table:table-cell office:value-type="string" table:style-name="ce28">
            <text:p>Foreign Direct Investment in China: Theories and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g, Michael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547342" table:formula="msoxl:=HYPERLINK(&quot;http://www.tandfebooks.com/isbn/9780203547342&quot;)" table:style-name="ce6">
            <text:p>http://www.tandfebooks.com/isbn/9780203547342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dustrial Economics</text:p>
          </table:table-cell>
          <table:table-cell office:value-type="float" office:value="9780203070338" table:style-name="ce5">
            <text:p>9780203070338</text:p>
          </table:table-cell>
          <table:table-cell office:value-type="float" office:value="9780415577502" table:style-name="ce5">
            <text:p>9780415577502</text:p>
          </table:table-cell>
          <table:table-cell office:value-type="string" table:style-name="ce28">
            <text:p>Freight Transport and the Modern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vy, Michel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0338" table:formula="msoxl:=HYPERLINK(&quot;http://www.tandfebooks.com/isbn/9780203070338&quot;)" table:style-name="ce6">
            <text:p>http://www.tandfebooks.com/isbn/9780203070338</text:p>
          </table:table-cell>
          <table:table-cell table:number-columns-repeated="16372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sessment &amp; Testing</text:p>
          </table:table-cell>
          <table:table-cell office:value-type="float" office:value="9780203128213" table:style-name="ce5">
            <text:p>9780203128213</text:p>
          </table:table-cell>
          <table:table-cell office:value-type="float" office:value="9780415880824" table:style-name="ce5">
            <text:p>9780415880824</text:p>
          </table:table-cell>
          <table:table-cell office:value-type="string" table:style-name="ce28">
            <text:p>From Testing to Productive Student Learning: Implementing Formative Assessment in Confucian-heritage Sett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rless, David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128213" table:formula="msoxl:=HYPERLINK(&quot;http://www.tandfebooks.com/isbn/9780203128213&quot;)" table:style-name="ce6">
            <text:p>http://www.tandfebooks.com/isbn/9780203128213</text:p>
          </table:table-cell>
          <table:table-cell table:number-columns-repeated="16372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Society and Culture</text:p>
          </table:table-cell>
          <table:table-cell office:value-type="float" office:value="9780203125038" table:style-name="ce5">
            <text:p>9780203125038</text:p>
          </table:table-cell>
          <table:table-cell office:value-type="float" office:value="9780415509022" table:style-name="ce5">
            <text:p>9780415509022</text:p>
          </table:table-cell>
          <table:table-cell office:value-type="string" table:style-name="ce28">
            <text:p>Future Tourism: Political, Social and Economic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Webster, Craig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25038" table:formula="msoxl:=HYPERLINK(&quot;http://www.tandfebooks.com/isbn/9780203125038&quot;)" table:style-name="ce6">
            <text:p>http://www.tandfebooks.com/isbn/9780203125038</text:p>
          </table:table-cell>
          <table:table-cell table:number-columns-repeated="16372" table:style-name="ce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nsumer Psychology</text:p>
          </table:table-cell>
          <table:table-cell office:value-type="float" office:value="9780203127575" table:style-name="ce10">
            <text:p>9780203127575</text:p>
          </table:table-cell>
          <table:table-cell office:value-type="float" office:value="9781848729469" table:style-name="ce10">
            <text:p>9781848729469</text:p>
          </table:table-cell>
          <table:table-cell office:value-type="string" table:style-name="ce29">
            <text:p>Gender, Culture, and Consumer Behavio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Otnes, Cele C.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7575" table:formula="msoxl:=HYPERLINK(&quot;http://www.tandfebooks.com/isbn/9780203127575&quot;)" table:style-name="ce6">
            <text:p>http://www.tandfebooks.com/isbn/9780203127575</text:p>
          </table:table-cell>
          <table:table-cell table:number-columns-repeated="16372" table:style-name="ce1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mployment Relations</text:p>
          </table:table-cell>
          <table:table-cell office:value-type="float" office:value="9780203085752" table:style-name="ce5">
            <text:p>9780203085752</text:p>
          </table:table-cell>
          <table:table-cell office:value-type="float" office:value="9780415884853" table:style-name="ce5">
            <text:p>9780415884853</text:p>
          </table:table-cell>
          <table:table-cell office:value-type="string" table:style-name="ce28">
            <text:p>Gendering and Diversifying Trade Union Leader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Ledwith, Sue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5752" table:formula="msoxl:=HYPERLINK(&quot;http://www.tandfebooks.com/isbn/9780203085752&quot;)" table:style-name="ce6">
            <text:p>http://www.tandfebooks.com/isbn/9780203085752</text:p>
          </table:table-cell>
          <table:table-cell table:number-columns-repeated="16372" table:style-name="ce1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logical Economics</text:p>
          </table:table-cell>
          <table:table-cell office:value-type="float" office:value="9780203806890" table:style-name="ce5">
            <text:p>9780203806890</text:p>
          </table:table-cell>
          <table:table-cell office:value-type="float" office:value="9780415614863" table:style-name="ce5">
            <text:p>9780415614863</text:p>
          </table:table-cell>
          <table:table-cell office:value-type="string" table:style-name="ce28">
            <text:p>Global Ecology and Unequal Exchange: Fetishism in a Zero-Sum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ornborg, Alf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06890" table:formula="msoxl:=HYPERLINK(&quot;http://www.tandfebooks.com/isbn/9780203806890&quot;)" table:style-name="ce6">
            <text:p>http://www.tandfebooks.com/isbn/9780203806890</text:p>
          </table:table-cell>
          <table:table-cell table:number-columns-repeated="16372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ports Marketing</text:p>
          </table:table-cell>
          <table:table-cell office:value-type="float" office:value="9780203126462" table:style-name="ce5">
            <text:p>9780203126462</text:p>
          </table:table-cell>
          <table:table-cell office:value-type="float" office:value="9780415507202" table:style-name="ce5">
            <text:p>9780415507202</text:p>
          </table:table-cell>
          <table:table-cell office:value-type="string" table:style-name="ce28">
            <text:p>Global Sport Marketing: Contemporary Issues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Desbordes, Michel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6462" table:formula="msoxl:=HYPERLINK(&quot;http://www.tandfebooks.com/isbn/9780203126462&quot;)" table:style-name="ce6">
            <text:p>http://www.tandfebooks.com/isbn/9780203126462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arly Years</text:p>
          </table:table-cell>
          <table:table-cell office:value-type="float" office:value="9780203872956" table:style-name="ce5">
            <text:p>9780203872956</text:p>
          </table:table-cell>
          <table:table-cell office:value-type="float" office:value="9780415464444" table:style-name="ce5">
            <text:p>9780415464444</text:p>
          </table:table-cell>
          <table:table-cell office:value-type="string" table:style-name="ce28">
            <text:p>Going Beyond the Theory/Practice Divide in Early Childhood Education: Introducing an Intra-Active Pedag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enz Taguchi, Hillevi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72956" table:formula="msoxl:=HYPERLINK(&quot;http://www.tandfebooks.com/isbn/9780203872956&quot;)" table:style-name="ce6">
            <text:p>http://www.tandfebooks.com/isbn/9780203872956</text:p>
          </table:table-cell>
          <table:table-cell table:number-columns-repeated="16372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nvironment &amp; Society</text:p>
          </table:table-cell>
          <table:table-cell office:value-type="float" office:value="9780203126523" table:style-name="ce5">
            <text:p>9780203126523</text:p>
          </table:table-cell>
          <table:table-cell office:value-type="float" office:value="9780415888424" table:style-name="ce5">
            <text:p>9780415888424</text:p>
          </table:table-cell>
          <table:table-cell office:value-type="string" table:style-name="ce28">
            <text:p>Governing the Energy Transition: Reality, Illusion or Necessity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Verbong, Geert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6523" table:formula="msoxl:=HYPERLINK(&quot;http://www.tandfebooks.com/isbn/9780203126523&quot;)" table:style-name="ce6">
            <text:p>http://www.tandfebooks.com/isbn/9780203126523</text:p>
          </table:table-cell>
          <table:table-cell table:number-columns-repeated="16372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Neuroscience</text:p>
          </table:table-cell>
          <table:table-cell office:value-type="float" office:value="9780203842553" table:style-name="ce5">
            <text:p>9780203842553</text:p>
          </table:table-cell>
          <table:table-cell office:value-type="float" office:value="9781848728998" table:style-name="ce5">
            <text:p>9781848728998</text:p>
          </table:table-cell>
          <table:table-cell office:value-type="string" table:style-name="ce28">
            <text:p>Grounding Sociality: Neurons, Mind, and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emin, Gün R.</text:p>
          </table:table-cell>
          <table:table-cell office:value-type="string" table:style-name="ce2">
            <text:p>Psychology Press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42553" table:formula="msoxl:=HYPERLINK(&quot;http://www.tandfebooks.com/isbn/9780203842553&quot;)" table:style-name="ce6">
            <text:p>http://www.tandfebooks.com/isbn/9780203842553</text:p>
          </table:table-cell>
          <table:table-cell table:number-columns-repeated="16372" table:style-name="ce1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Gerontology/Ageing</text:p>
          </table:table-cell>
          <table:table-cell office:value-type="float" office:value="9780203082119" table:style-name="ce5">
            <text:p>9780203082119</text:p>
          </table:table-cell>
          <table:table-cell office:value-type="float" office:value="9780415897839" table:style-name="ce5">
            <text:p>9780415897839</text:p>
          </table:table-cell>
          <table:table-cell office:value-type="string" table:style-name="ce28">
            <text:p>Group Techniques for Aging Adults: Putting Geriatric Skills Enhancement into Practi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rwin, Kathie T.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2119" table:formula="msoxl:=HYPERLINK(&quot;http://www.tandfebooks.com/isbn/9780203082119&quot;)" table:style-name="ce6">
            <text:p>http://www.tandfebooks.com/isbn/9780203082119</text:p>
          </table:table-cell>
          <table:table-cell table:number-columns-repeated="16372" table:style-name="ce1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care Administration and Management</text:p>
          </table:table-cell>
          <table:table-cell office:value-type="float" office:value="9780203106785" table:style-name="ce5">
            <text:p>9780203106785</text:p>
          </table:table-cell>
          <table:table-cell office:value-type="float" office:value="9780415691086" table:style-name="ce5">
            <text:p>9780415691086</text:p>
          </table:table-cell>
          <table:table-cell office:value-type="string" table:style-name="ce28">
            <text:p>Health Care Reform and Globalisation: The US, China and Europe in Comparative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Watson, Peggy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6785" table:formula="msoxl:=HYPERLINK(&quot;http://www.tandfebooks.com/isbn/9780203106785&quot;)" table:style-name="ce6">
            <text:p>http://www.tandfebooks.com/isbn/9780203106785</text:p>
          </table:table-cell>
          <table:table-cell table:number-columns-repeated="16372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&amp; Society</text:p>
          </table:table-cell>
          <table:table-cell office:value-type="float" office:value="9780203085554" table:style-name="ce5">
            <text:p>9780203085554</text:p>
          </table:table-cell>
          <table:table-cell office:value-type="float" office:value="9780415636216" table:style-name="ce5">
            <text:p>9780415636216</text:p>
          </table:table-cell>
          <table:table-cell office:value-type="string" table:style-name="ce28">
            <text:p>Healthy Aging in Sociocultural Contex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charlach, Andrew E.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5554" table:formula="msoxl:=HYPERLINK(&quot;http://www.tandfebooks.com/isbn/9780203085554&quot;)" table:style-name="ce6">
            <text:p>http://www.tandfebooks.com/isbn/9780203085554</text:p>
          </table:table-cell>
          <table:table-cell table:number-columns-repeated="16372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Asian Studies</text:p>
          </table:table-cell>
          <table:table-cell office:value-type="float" office:value="9780203077443" table:style-name="ce10">
            <text:p>9780203077443</text:p>
          </table:table-cell>
          <table:table-cell office:value-type="float" office:value="9780415551441" table:style-name="ce10">
            <text:p>9780415551441</text:p>
          </table:table-cell>
          <table:table-cell office:value-type="string" table:style-name="ce29">
            <text:p>Homoeroticism in Imperial China: A Sourceboo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tevenson, Mark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7443" table:formula="msoxl:=HYPERLINK(&quot;http://www.tandfebooks.com/isbn/9780203077443&quot;)" table:style-name="ce6">
            <text:p>http://www.tandfebooks.com/isbn/9780203077443</text:p>
          </table:table-cell>
          <table:table-cell table:number-columns-repeated="16372" table:style-name="ce1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ilding Types</text:p>
          </table:table-cell>
          <table:table-cell office:value-type="float" office:value="9780080967004" table:style-name="ce5">
            <text:p>9780080967004</text:p>
          </table:table-cell>
          <table:table-cell office:value-type="float" office:value="9780080966991" table:style-name="ce5">
            <text:p>9780080966991</text:p>
          </table:table-cell>
          <table:table-cell office:value-type="string" table:style-name="ce28">
            <text:p>Hotel Design, Planning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Penner, Richard H.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080967004" table:formula="msoxl:=HYPERLINK(&quot;http://www.tandfebooks.com/isbn/9780080967004&quot;)" table:style-name="ce6">
            <text:p>http://www.tandfebooks.com/isbn/9780080967004</text:p>
          </table:table-cell>
          <table:table-cell table:number-columns-repeated="16372" table:style-name="ce1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search Methods in Environmental Studies</text:p>
          </table:table-cell>
          <table:table-cell office:value-type="float" office:value="9780203123195" table:style-name="ce5">
            <text:p>9780203123195</text:p>
          </table:table-cell>
          <table:table-cell office:value-type="float" office:value="9780415510004" table:style-name="ce5">
            <text:p>9780415510004</text:p>
          </table:table-cell>
          <table:table-cell office:value-type="string" table:style-name="ce28">
            <text:p>Human-Nature Interactions in the Anthropocene: Potentials of Social-Ecological Systems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Glaser, Mario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3195" table:formula="msoxl:=HYPERLINK(&quot;http://www.tandfebooks.com/isbn/9780203123195&quot;)" table:style-name="ce6">
            <text:p>http://www.tandfebooks.com/isbn/9780203123195</text:p>
          </table:table-cell>
          <table:table-cell table:number-columns-repeated="16372" table:style-name="ce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Development Studies</text:p>
          </table:table-cell>
          <table:table-cell office:value-type="float" office:value="9780203846810" table:style-name="ce5">
            <text:p>9780203846810</text:p>
          </table:table-cell>
          <table:table-cell office:value-type="float" office:value="9780415801881" table:style-name="ce5">
            <text:p>9780415801881</text:p>
          </table:table-cell>
          <table:table-cell office:value-type="string" table:style-name="ce28">
            <text:p>India's New Economic Policy: A Critic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Ahmed, Waquar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6810" table:formula="msoxl:=HYPERLINK(&quot;http://www.tandfebooks.com/isbn/9780203846810&quot;)" table:style-name="ce6">
            <text:p>http://www.tandfebooks.com/isbn/9780203846810</text:p>
          </table:table-cell>
          <table:table-cell table:number-columns-repeated="16372" table:style-name="ce1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Development/Impacts</text:p>
          </table:table-cell>
          <table:table-cell office:value-type="float" office:value="9780203072592" table:style-name="ce5">
            <text:p>9780203072592</text:p>
          </table:table-cell>
          <table:table-cell office:value-type="float" office:value="9780415673174" table:style-name="ce5">
            <text:p>9780415673174</text:p>
          </table:table-cell>
          <table:table-cell office:value-type="string" table:style-name="ce28">
            <text:p>Information and Communication Technologies for Sustainable Tou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i, Alish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2592" table:formula="msoxl:=HYPERLINK(&quot;http://www.tandfebooks.com/isbn/9780203072592&quot;)" table:style-name="ce6">
            <text:p>http://www.tandfebooks.com/isbn/9780203072592</text:p>
          </table:table-cell>
          <table:table-cell table:number-columns-repeated="16372" table:style-name="ce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ilding Types</text:p>
          </table:table-cell>
          <table:table-cell office:value-type="float" office:value="9780203120316" table:style-name="ce5">
            <text:p>9780203120316</text:p>
          </table:table-cell>
          <table:table-cell office:value-type="float" office:value="9780415893169" table:style-name="ce5">
            <text:p>9780415893169</text:p>
          </table:table-cell>
          <table:table-cell office:value-type="string" table:style-name="ce28">
            <text:p>Infrastructure Sustainability and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Pollalis, Spiro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0316" table:formula="msoxl:=HYPERLINK(&quot;http://www.tandfebooks.com/isbn/9780203120316&quot;)" table:style-name="ce6">
            <text:p>http://www.tandfebooks.com/isbn/9780203120316</text:p>
          </table:table-cell>
          <table:table-cell table:number-columns-repeated="16372" table:style-name="ce1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ndscape Conservation, Maintenance and Management</text:p>
          </table:table-cell>
          <table:table-cell office:value-type="float" office:value="9780203853252" table:style-name="ce5">
            <text:p>9780203853252</text:p>
          </table:table-cell>
          <table:table-cell office:value-type="float" office:value="9780415549110" table:style-name="ce5">
            <text:p>9780415549110</text:p>
          </table:table-cell>
          <table:table-cell office:value-type="string" table:style-name="ce28">
            <text:p>Innovative Approaches to Researching Landscape and Health: Open Space: People Space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Thompson, Catharine Ward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3252" table:formula="msoxl:=HYPERLINK(&quot;http://www.tandfebooks.com/isbn/9780203853252&quot;)" table:style-name="ce6">
            <text:p>http://www.tandfebooks.com/isbn/9780203853252</text:p>
          </table:table-cell>
          <table:table-cell table:number-columns-repeated="16372" table:style-name="ce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Nursing Older People</text:p>
          </table:table-cell>
          <table:table-cell office:value-type="float" office:value="9780203387054" table:style-name="ce5">
            <text:p>9780203387054</text:p>
          </table:table-cell>
          <table:table-cell office:value-type="float" office:value="9780415694056" table:style-name="ce5">
            <text:p>9780415694056</text:p>
          </table:table-cell>
          <table:table-cell office:value-type="string" table:style-name="ce28">
            <text:p>International Perspectives on Elder Abu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Phelan, Amand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387054" table:formula="msoxl:=HYPERLINK(&quot;http://www.tandfebooks.com/isbn/9780203387054&quot;)" table:style-name="ce6">
            <text:p>http://www.tandfebooks.com/isbn/9780203387054</text:p>
          </table:table-cell>
          <table:table-cell table:number-columns-repeated="16372" table:style-name="ce1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dustrial Economics</text:p>
          </table:table-cell>
          <table:table-cell office:value-type="float" office:value="9780203846414" table:style-name="ce5">
            <text:p>9780203846414</text:p>
          </table:table-cell>
          <table:table-cell office:value-type="float" office:value="9780415460712" table:style-name="ce5">
            <text:p>9780415460712</text:p>
          </table:table-cell>
          <table:table-cell office:value-type="string" table:style-name="ce28">
            <text:p>Internationalization, Technological Change and the Theory of the Fir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De Liso, Nicola<text:s/>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6414" table:formula="msoxl:=HYPERLINK(&quot;http://www.tandfebooks.com/isbn/9780203846414&quot;)" table:style-name="ce6">
            <text:p>http://www.tandfebooks.com/isbn/9780203846414</text:p>
          </table:table-cell>
          <table:table-cell table:number-columns-repeated="16372" table:style-name="ce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Dance/DJ</text:p>
          </table:table-cell>
          <table:table-cell office:value-type="float" office:value="9780203069837" table:style-name="ce5">
            <text:p>9780203069837</text:p>
          </table:table-cell>
          <table:table-cell office:value-type="float" office:value="9780415656801" table:style-name="ce5">
            <text:p>9780415656801</text:p>
          </table:table-cell>
          <table:table-cell office:value-type="string" table:style-name="ce28">
            <text:p>iPad Music: In the Studio and on St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enkins, Mark</text:p>
          </table:table-cell>
          <table:table-cell office:value-type="string" table:style-name="ce2">
            <text:p>Focal Press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69837" table:formula="msoxl:=HYPERLINK(&quot;http://www.tandfebooks.com/isbn/9780203069837&quot;)" table:style-name="ce6">
            <text:p>http://www.tandfebooks.com/isbn/9780203069837</text:p>
          </table:table-cell>
          <table:table-cell table:number-columns-repeated="16372" table:style-name="ce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ldren's Literature</text:p>
          </table:table-cell>
          <table:table-cell office:value-type="float" office:value="9780203120422" table:style-name="ce5">
            <text:p>9780203120422</text:p>
          </table:table-cell>
          <table:table-cell office:value-type="float" office:value="9780415808149" table:style-name="ce5">
            <text:p>9780415808149</text:p>
          </table:table-cell>
          <table:table-cell office:value-type="string" table:style-name="ce28">
            <text:p>Landscape in Children's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rroll, Jane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120422" table:formula="msoxl:=HYPERLINK(&quot;http://www.tandfebooks.com/isbn/9780203120422&quot;)" table:style-name="ce6">
            <text:p>http://www.tandfebooks.com/isbn/9780203120422</text:p>
          </table:table-cell>
          <table:table-cell table:number-columns-repeated="16372" table:style-name="ce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gnitive Neuroscience of Language</text:p>
          </table:table-cell>
          <table:table-cell office:value-type="float" office:value="9780203095508" table:style-name="ce5">
            <text:p>9780203095508</text:p>
          </table:table-cell>
          <table:table-cell office:value-type="float" office:value="9781848720824" table:style-name="ce5">
            <text:p>9781848720824</text:p>
          </table:table-cell>
          <table:table-cell office:value-type="string" table:style-name="ce28">
            <text:p>Language and Action in Cognitive Neuro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Coello, Yann</text:p>
          </table:table-cell>
          <table:table-cell office:value-type="string" table:style-name="ce2">
            <text:p>Psychology Press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5508" table:formula="msoxl:=HYPERLINK(&quot;http://www.tandfebooks.com/isbn/9780203095508&quot;)" table:style-name="ce6">
            <text:p>http://www.tandfebooks.com/isbn/9780203095508</text:p>
          </table:table-cell>
          <table:table-cell table:number-columns-repeated="16372" table:style-name="ce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nguage &amp; Linguistics</text:p>
          </table:table-cell>
          <table:table-cell office:value-type="float" office:value="9780203081365" table:style-name="ce5">
            <text:p>9780203081365</text:p>
          </table:table-cell>
          <table:table-cell office:value-type="float" office:value="9780415808897" table:style-name="ce5">
            <text:p>9780415808897</text:p>
          </table:table-cell>
          <table:table-cell office:value-type="string" table:style-name="ce28">
            <text:p>Language and Intercultural Communication in the New E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harifian, Farzad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1365" table:formula="msoxl:=HYPERLINK(&quot;http://www.tandfebooks.com/isbn/9780203081365&quot;)" table:style-name="ce6">
            <text:p>http://www.tandfebooks.com/isbn/9780203081365</text:p>
          </table:table-cell>
          <table:table-cell table:number-columns-repeated="16372" table:style-name="ce1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ultilingualism</text:p>
          </table:table-cell>
          <table:table-cell office:value-type="float" office:value="9780203136133" table:style-name="ce5">
            <text:p>9780203136133</text:p>
          </table:table-cell>
          <table:table-cell office:value-type="float" office:value="9780415879460" table:style-name="ce5">
            <text:p>9780415879460</text:p>
          </table:table-cell>
          <table:table-cell office:value-type="string" table:style-name="ce28">
            <text:p>Language Mixing and Code-Switching in Writing: Approaches to Mixed-Language Written Discour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ebba, Mark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6133" table:formula="msoxl:=HYPERLINK(&quot;http://www.tandfebooks.com/isbn/9780203136133&quot;)" table:style-name="ce6">
            <text:p>http://www.tandfebooks.com/isbn/9780203136133</text:p>
          </table:table-cell>
          <table:table-cell table:number-columns-repeated="16372" table:style-name="ce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heories of Learning</text:p>
          </table:table-cell>
          <table:table-cell office:value-type="float" office:value="9780203853177" table:style-name="ce5">
            <text:p>9780203853177</text:p>
          </table:table-cell>
          <table:table-cell office:value-type="float" office:value="9780415551915" table:style-name="ce5">
            <text:p>9780415551915</text:p>
          </table:table-cell>
          <table:table-cell office:value-type="string" table:style-name="ce28">
            <text:p>Language, Learning, Context: Talking the Tal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oth, Wolff-Michael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3177" table:formula="msoxl:=HYPERLINK(&quot;http://www.tandfebooks.com/isbn/9780203853177&quot;)" table:style-name="ce6">
            <text:p>http://www.tandfebooks.com/isbn/9780203853177</text:p>
          </table:table-cell>
          <table:table-cell table:number-columns-repeated="16372" table:style-name="ce1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Tourism and the Environment</text:p>
          </table:table-cell>
          <table:table-cell office:value-type="float" office:value="9780203828939" table:style-name="ce10">
            <text:p>9780203828939</text:p>
          </table:table-cell>
          <table:table-cell office:value-type="float" office:value="9780415618236" table:style-name="ce10">
            <text:p>9780415618236</text:p>
          </table:table-cell>
          <table:table-cell office:value-type="string" table:style-name="ce29">
            <text:p>Last Chance Tourism: Adapting Tourism Opportunities in a Changing Worl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Lemelin, Raynald Harvey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28939" table:formula="msoxl:=HYPERLINK(&quot;http://www.tandfebooks.com/isbn/9780203828939&quot;)" table:style-name="ce6">
            <text:p>http://www.tandfebooks.com/isbn/9780203828939</text:p>
          </table:table-cell>
          <table:table-cell table:number-columns-repeated="16372" table:style-name="ce1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entral Asian, Russian &amp; Eastern European Studies</text:p>
          </table:table-cell>
          <table:table-cell office:value-type="float" office:value="9780203115763" table:style-name="ce5">
            <text:p>9780203115763</text:p>
          </table:table-cell>
          <table:table-cell office:value-type="float" office:value="9780415673969" table:style-name="ce5">
            <text:p>9780415673969</text:p>
          </table:table-cell>
          <table:table-cell office:value-type="string" table:style-name="ce28">
            <text:p>Lenin's Terror: The Ideological Origins of Early Soviet State Viol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yan, James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5763" table:formula="msoxl:=HYPERLINK(&quot;http://www.tandfebooks.com/isbn/9780203115763&quot;)" table:style-name="ce6">
            <text:p>http://www.tandfebooks.com/isbn/9780203115763</text:p>
          </table:table-cell>
          <table:table-cell table:number-columns-repeated="16372" table:style-name="ce1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usic Technology</text:p>
          </table:table-cell>
          <table:table-cell office:value-type="float" office:value="9780203078518" table:style-name="ce5">
            <text:p>9780203078518</text:p>
          </table:table-cell>
          <table:table-cell office:value-type="float" office:value="9780415895408" table:style-name="ce5">
            <text:p>9780415895408</text:p>
          </table:table-cell>
          <table:table-cell office:value-type="string" table:style-name="ce28">
            <text:p>Liveness in Modern Music: Musicians, Technology, and the Perception of Perform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nden, Paul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8518" table:formula="msoxl:=HYPERLINK(&quot;http://www.tandfebooks.com/isbn/9780203078518&quot;)" table:style-name="ce6">
            <text:p>http://www.tandfebooks.com/isbn/9780203078518</text:p>
          </table:table-cell>
          <table:table-cell table:number-columns-repeated="16372" table:style-name="ce1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anagement Accounting</text:p>
          </table:table-cell>
          <table:table-cell office:value-type="float" office:value="9780203141205" table:style-name="ce5">
            <text:p>9780203141205</text:p>
          </table:table-cell>
          <table:table-cell office:value-type="float" office:value="9780415806770" table:style-name="ce5">
            <text:p>9780415806770</text:p>
          </table:table-cell>
          <table:table-cell office:value-type="string" table:style-name="ce28">
            <text:p>Management Accounting Research in Practice: Lessons Learned from an Interventionist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uomala, Petri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41205" table:formula="msoxl:=HYPERLINK(&quot;http://www.tandfebooks.com/isbn/9780203141205&quot;)" table:style-name="ce6">
            <text:p>http://www.tandfebooks.com/isbn/9780203141205</text:p>
          </table:table-cell>
          <table:table-cell table:number-columns-repeated="16372" table:style-name="ce1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Marketing</text:p>
          </table:table-cell>
          <table:table-cell office:value-type="float" office:value="9780203842300" table:style-name="ce5">
            <text:p>9780203842300</text:p>
          </table:table-cell>
          <table:table-cell office:value-type="float" office:value="9780415991711" table:style-name="ce5">
            <text:p>9780415991711</text:p>
          </table:table-cell>
          <table:table-cell office:value-type="string" table:style-name="ce28">
            <text:p>Managing and Marketing Tourist Destinations: Strategies to Gain a Competitive Ed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ozak, Metin; Baloglu, Seyhmus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42300" table:formula="msoxl:=HYPERLINK(&quot;http://www.tandfebooks.com/isbn/9780203842300&quot;)" table:style-name="ce6">
            <text:p>http://www.tandfebooks.com/isbn/9780203842300</text:p>
          </table:table-cell>
          <table:table-cell table:number-columns-repeated="16372" table:style-name="ce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, Management and Accounting</text:p>
          </table:table-cell>
          <table:table-cell office:value-type="float" office:value="9780203854495" table:style-name="ce5">
            <text:p>9780203854495</text:p>
          </table:table-cell>
          <table:table-cell office:value-type="float" office:value="9780415473262" table:style-name="ce5">
            <text:p>9780415473262</text:p>
          </table:table-cell>
          <table:table-cell office:value-type="string" table:style-name="ce28">
            <text:p>Managing Service Firms: The Power of Managerial Marke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kålén, Per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4495" table:formula="msoxl:=HYPERLINK(&quot;http://www.tandfebooks.com/isbn/9780203854495&quot;)" table:style-name="ce6">
            <text:p>http://www.tandfebooks.com/isbn/9780203854495</text:p>
          </table:table-cell>
          <table:table-cell table:number-columns-repeated="16372" table:style-name="ce1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o-Legal Studies - International Law &amp; Politics</text:p>
          </table:table-cell>
          <table:table-cell office:value-type="float" office:value="9780203803981" table:style-name="ce5">
            <text:p>9780203803981</text:p>
          </table:table-cell>
          <table:table-cell office:value-type="float" office:value="9780415619103" table:style-name="ce5">
            <text:p>9780415619103</text:p>
          </table:table-cell>
          <table:table-cell office:value-type="string" table:style-name="ce28">
            <text:p>Marine Environmental Governance: From International Law to Local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echera, Erika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3981" table:formula="msoxl:=HYPERLINK(&quot;http://www.tandfebooks.com/isbn/9780203803981&quot;)" table:style-name="ce6">
            <text:p>http://www.tandfebooks.com/isbn/9780203803981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Marketing</text:p>
          </table:table-cell>
          <table:table-cell office:value-type="float" office:value="9780203081976" table:style-name="ce5">
            <text:p>9780203081976</text:p>
          </table:table-cell>
          <table:table-cell office:value-type="float" office:value="9780415672498" table:style-name="ce5">
            <text:p>9780415672498</text:p>
          </table:table-cell>
          <table:table-cell office:value-type="string" table:style-name="ce28">
            <text:p>Marketing and Managing Tourism Destin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orrison, Alastair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1976" table:formula="msoxl:=HYPERLINK(&quot;http://www.tandfebooks.com/isbn/9780203081976&quot;)" table:style-name="ce6">
            <text:p>http://www.tandfebooks.com/isbn/9780203081976</text:p>
          </table:table-cell>
          <table:table-cell table:number-columns-repeated="16372" table:style-name="ce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arketing Management</text:p>
          </table:table-cell>
          <table:table-cell office:value-type="float" office:value="9780203117484" table:style-name="ce5">
            <text:p>9780203117484</text:p>
          </table:table-cell>
          <table:table-cell office:value-type="float" office:value="9780415523172" table:style-name="ce5">
            <text:p>9780415523172</text:p>
          </table:table-cell>
          <table:table-cell office:value-type="string" table:style-name="ce28">
            <text:p>Marketing Management in As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Paliwoda, Stanley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17484" table:formula="msoxl:=HYPERLINK(&quot;http://www.tandfebooks.com/isbn/9780203117484&quot;)" table:style-name="ce6">
            <text:p>http://www.tandfebooks.com/isbn/9780203117484</text:p>
          </table:table-cell>
          <table:table-cell table:number-columns-repeated="16372" table:style-name="ce1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Organizational Studies</text:p>
          </table:table-cell>
          <table:table-cell office:value-type="float" office:value="9780203102039" table:style-name="ce5">
            <text:p>9780203102039</text:p>
          </table:table-cell>
          <table:table-cell office:value-type="float" office:value="9780415624770" table:style-name="ce5">
            <text:p>9780415624770</text:p>
          </table:table-cell>
          <table:table-cell office:value-type="string" table:style-name="ce28">
            <text:p>Marketing Technologies: Corporate Cultures and Technological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imakova, Elen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2039" table:formula="msoxl:=HYPERLINK(&quot;http://www.tandfebooks.com/isbn/9780203102039&quot;)" table:style-name="ce6">
            <text:p>http://www.tandfebooks.com/isbn/9780203102039</text:p>
          </table:table-cell>
          <table:table-cell table:number-columns-repeated="16372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nstruction Law</text:p>
          </table:table-cell>
          <table:table-cell office:value-type="float" office:value="9780203893012" table:style-name="ce5">
            <text:p>9780203893012</text:p>
          </table:table-cell>
          <table:table-cell office:value-type="float" office:value="9780415471756" table:style-name="ce5">
            <text:p>9780415471756</text:p>
          </table:table-cell>
          <table:table-cell office:value-type="string" table:style-name="ce28">
            <text:p>Mediation in the Construction Industry: An International Re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rooker, Penny</text:p>
          </table:table-cell>
          <table:table-cell office:value-type="string" table:style-name="ce2">
            <text:p>Spon Press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93012" table:formula="msoxl:=HYPERLINK(&quot;http://www.tandfebooks.com/isbn/9780203893012&quot;)" table:style-name="ce6">
            <text:p>http://www.tandfebooks.com/isbn/9780203893012</text:p>
          </table:table-cell>
          <table:table-cell table:number-columns-repeated="16372" table:style-name="ce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gnitive Psychology</text:p>
          </table:table-cell>
          <table:table-cell office:value-type="float" office:value="9780203833926" table:style-name="ce5">
            <text:p>9780203833926</text:p>
          </table:table-cell>
          <table:table-cell office:value-type="float" office:value="9781841696973" table:style-name="ce5">
            <text:p>9781841696973</text:p>
          </table:table-cell>
          <table:table-cell office:value-type="string" table:style-name="ce28">
            <text:p>Mindreaders: The Cognitive Basis of Theory of Mi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pperly, Ian</text:p>
          </table:table-cell>
          <table:table-cell office:value-type="string" table:style-name="ce2">
            <text:p>Psychology Press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33926" table:formula="msoxl:=HYPERLINK(&quot;http://www.tandfebooks.com/isbn/9780203833926&quot;)" table:style-name="ce6">
            <text:p>http://www.tandfebooks.com/isbn/9780203833926</text:p>
          </table:table-cell>
          <table:table-cell table:number-columns-repeated="16372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edia &amp; Communications</text:p>
          </table:table-cell>
          <table:table-cell office:value-type="float" office:value="9780203386231" table:style-name="ce5">
            <text:p>9780203386231</text:p>
          </table:table-cell>
          <table:table-cell office:value-type="float" office:value="9780415501613" table:style-name="ce5">
            <text:p>9780415501613</text:p>
          </table:table-cell>
          <table:table-cell office:value-type="string" table:style-name="ce28">
            <text:p>Moral Panics, Social Fears, and the Media: Historical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Nicholas, Siâ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386231" table:formula="msoxl:=HYPERLINK(&quot;http://www.tandfebooks.com/isbn/9780203386231&quot;)" table:style-name="ce6">
            <text:p>http://www.tandfebooks.com/isbn/9780203386231</text:p>
          </table:table-cell>
          <table:table-cell table:number-columns-repeated="16372" table:style-name="ce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Family Therapy</text:p>
          </table:table-cell>
          <table:table-cell office:value-type="float" office:value="9780203841143" table:style-name="ce5">
            <text:p>9780203841143</text:p>
          </table:table-cell>
          <table:table-cell office:value-type="float" office:value="9780415557801" table:style-name="ce5">
            <text:p>9780415557801</text:p>
          </table:table-cell>
          <table:table-cell office:value-type="string" table:style-name="ce28">
            <text:p>Multi-Family Therapy: Concepts and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sen, Eia; Scholz, Michael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1143" table:formula="msoxl:=HYPERLINK(&quot;http://www.tandfebooks.com/isbn/9780203841143&quot;)" table:style-name="ce6">
            <text:p>http://www.tandfebooks.com/isbn/9780203841143</text:p>
          </table:table-cell>
          <table:table-cell table:number-columns-repeated="16372" table:style-name="ce1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ultimodality</text:p>
          </table:table-cell>
          <table:table-cell office:value-type="float" office:value="9780203801246" table:style-name="ce5">
            <text:p>9780203801246</text:p>
          </table:table-cell>
          <table:table-cell office:value-type="float" office:value="9780415880374" table:style-name="ce5">
            <text:p>9780415880374</text:p>
          </table:table-cell>
          <table:table-cell office:value-type="string" table:style-name="ce28">
            <text:p>Multimodality in Practice: Investigating Theory-in-Practice-through-Method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igrid, Norris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1246" table:formula="msoxl:=HYPERLINK(&quot;http://www.tandfebooks.com/isbn/9780203801246&quot;)" table:style-name="ce6">
            <text:p>http://www.tandfebooks.com/isbn/9780203801246</text:p>
          </table:table-cell>
          <table:table-cell table:number-columns-repeated="16372" table:style-name="ce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tylistics</text:p>
          </table:table-cell>
          <table:table-cell office:value-type="float" office:value="9780203803219" table:style-name="ce5">
            <text:p>9780203803219</text:p>
          </table:table-cell>
          <table:table-cell office:value-type="float" office:value="9780415873611" table:style-name="ce5">
            <text:p>9780415873611</text:p>
          </table:table-cell>
          <table:table-cell office:value-type="string" table:style-name="ce28">
            <text:p>Multimodality, Cognition, and Experimental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ibbons, Aliso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3219" table:formula="msoxl:=HYPERLINK(&quot;http://www.tandfebooks.com/isbn/9780203803219&quot;)" table:style-name="ce6">
            <text:p>http://www.tandfebooks.com/isbn/9780203803219</text:p>
          </table:table-cell>
          <table:table-cell table:number-columns-repeated="16372" table:style-name="ce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ldren's Literature</text:p>
          </table:table-cell>
          <table:table-cell office:value-type="float" office:value="9780203839171" table:style-name="ce5">
            <text:p>9780203839171</text:p>
          </table:table-cell>
          <table:table-cell office:value-type="float" office:value="9780415876902" table:style-name="ce5">
            <text:p>9780415876902</text:p>
          </table:table-cell>
          <table:table-cell office:value-type="string" table:style-name="ce28">
            <text:p>New Directions in Picturebook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Colomer, Teresa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39171" table:formula="msoxl:=HYPERLINK(&quot;http://www.tandfebooks.com/isbn/9780203839171&quot;)" table:style-name="ce6">
            <text:p>http://www.tandfebooks.com/isbn/9780203839171</text:p>
          </table:table-cell>
          <table:table-cell table:number-columns-repeated="16372" table:style-name="ce1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aiwan</text:p>
          </table:table-cell>
          <table:table-cell office:value-type="float" office:value="9780203068205" table:style-name="ce5">
            <text:p>9780203068205</text:p>
          </table:table-cell>
          <table:table-cell office:value-type="float" office:value="9780415633420" table:style-name="ce5">
            <text:p>9780415633420</text:p>
          </table:table-cell>
          <table:table-cell office:value-type="string" table:style-name="ce28">
            <text:p>New Dynamics in Cross-Taiwan Strait Relations: How Far Can the Rapprochement Go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Hu, Weixing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68205" table:formula="msoxl:=HYPERLINK(&quot;http://www.tandfebooks.com/isbn/9780203068205&quot;)" table:style-name="ce6">
            <text:p>http://www.tandfebooks.com/isbn/9780203068205</text:p>
          </table:table-cell>
          <table:table-cell table:number-columns-repeated="16372" table:style-name="ce1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aiwan</text:p>
          </table:table-cell>
          <table:table-cell office:value-type="float" office:value="9780203131497" table:style-name="ce5">
            <text:p>9780203131497</text:p>
          </table:table-cell>
          <table:table-cell office:value-type="float" office:value="9780415684538" table:style-name="ce5">
            <text:p>9780415684538</text:p>
          </table:table-cell>
          <table:table-cell office:value-type="string" table:style-name="ce28">
            <text:p>New Thinking about the Taiwan Issue: Theoretical insights into its origins, dynamics, and prosp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lanchard Jean-Marc F.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1497" table:formula="msoxl:=HYPERLINK(&quot;http://www.tandfebooks.com/isbn/9780203131497&quot;)" table:style-name="ce6">
            <text:p>http://www.tandfebooks.com/isbn/9780203131497</text:p>
          </table:table-cell>
          <table:table-cell table:number-columns-repeated="16372" table:style-name="ce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Studies</text:p>
          </table:table-cell>
          <table:table-cell office:value-type="float" office:value="9780203115695" table:style-name="ce5">
            <text:p>9780203115695</text:p>
          </table:table-cell>
          <table:table-cell office:value-type="float" office:value="9780415809610" table:style-name="ce5">
            <text:p>9780415809610</text:p>
          </table:table-cell>
          <table:table-cell office:value-type="string" table:style-name="ce28">
            <text:p>Nuclear Power and Energy Security in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asrur, Rajesh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5695" table:formula="msoxl:=HYPERLINK(&quot;http://www.tandfebooks.com/isbn/9780203115695&quot;)" table:style-name="ce6">
            <text:p>http://www.tandfebooks.com/isbn/9780203115695</text:p>
          </table:table-cell>
          <table:table-cell table:number-columns-repeated="16372" table:style-name="ce1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ydro and marine energy</text:p>
          </table:table-cell>
          <table:table-cell office:value-type="float" office:value="9780203138847" table:style-name="ce5">
            <text:p>9780203138847</text:p>
          </table:table-cell>
          <table:table-cell office:value-type="float" office:value="9781849714709" table:style-name="ce5">
            <text:p>9781849714709</text:p>
          </table:table-cell>
          <table:table-cell office:value-type="string" table:style-name="ce28">
            <text:p>Offshore Renewable Energy: Accelerating the Deployment of Offshore Wind, Tidal, and Wav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ea-Retd (Stichting Foundatio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8847" table:formula="msoxl:=HYPERLINK(&quot;http://www.tandfebooks.com/isbn/9780203138847&quot;)" table:style-name="ce6">
            <text:p>http://www.tandfebooks.com/isbn/9780203138847</text:p>
          </table:table-cell>
          <table:table-cell table:number-columns-repeated="16372" table:style-name="ce1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ian Culture &amp; Society</text:p>
          </table:table-cell>
          <table:table-cell office:value-type="float" office:value="9780203584330" table:style-name="ce5">
            <text:p>9780203584330</text:p>
          </table:table-cell>
          <table:table-cell office:value-type="float" office:value="9780415672160" table:style-name="ce5">
            <text:p>9780415672160</text:p>
          </table:table-cell>
          <table:table-cell office:value-type="string" table:style-name="ce28">
            <text:p>Online@AsiaPacific: Mobile, Social and Locative Media in the Asia-Pacif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jorth, Lariss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584330" table:formula="msoxl:=HYPERLINK(&quot;http://www.tandfebooks.com/isbn/9780203584330&quot;)" table:style-name="ce6">
            <text:p>http://www.tandfebooks.com/isbn/9780203584330</text:p>
          </table:table-cell>
          <table:table-cell table:number-columns-repeated="16372" table:style-name="ce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nese History</text:p>
          </table:table-cell>
          <table:table-cell office:value-type="float" office:value="9780203804148" table:style-name="ce5">
            <text:p>9780203804148</text:p>
          </table:table-cell>
          <table:table-cell office:value-type="float" office:value="9780415616706" table:style-name="ce5">
            <text:p>9780415616706</text:p>
          </table:table-cell>
          <table:table-cell office:value-type="string" table:style-name="ce28">
            <text:p>Overseas Chinese in the People's Republic of Chi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terson, Gle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4148" table:formula="msoxl:=HYPERLINK(&quot;http://www.tandfebooks.com/isbn/9780203804148&quot;)" table:style-name="ce6">
            <text:p>http://www.tandfebooks.com/isbn/9780203804148</text:p>
          </table:table-cell>
          <table:table-cell table:number-columns-repeated="16372" table:style-name="ce1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ognitive Psychology</text:p>
          </table:table-cell>
          <table:table-cell office:value-type="float" office:value="9780203805312" table:style-name="ce5">
            <text:p>9780203805312</text:p>
          </table:table-cell>
          <table:table-cell office:value-type="float" office:value="9781848729636" table:style-name="ce5">
            <text:p>9781848729636</text:p>
          </table:table-cell>
          <table:table-cell office:value-type="string" table:style-name="ce28">
            <text:p>Past, Present, and Future Contributions of Cognitive Writing Research to Cognitive 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erninger, Virginia Wise</text:p>
          </table:table-cell>
          <table:table-cell office:value-type="string" table:style-name="ce2">
            <text:p>Psychology Press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05312" table:formula="msoxl:=HYPERLINK(&quot;http://www.tandfebooks.com/isbn/9780203805312&quot;)" table:style-name="ce6">
            <text:p>http://www.tandfebooks.com/isbn/9780203805312</text:p>
          </table:table-cell>
          <table:table-cell table:number-columns-repeated="16372" table:style-name="ce1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nimation</text:p>
          </table:table-cell>
          <table:table-cell office:value-type="float" office:value="9780240818993" table:style-name="ce5">
            <text:p>9780240818993</text:p>
          </table:table-cell>
          <table:table-cell office:value-type="float" office:value="9780240818788" table:style-name="ce5">
            <text:p>9780240818788</text:p>
          </table:table-cell>
          <table:table-cell office:value-type="string" table:style-name="ce28">
            <text:p>Prepare to Board! Creating Story and Characters for Animated Features and Shorts: Second edi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eiman, Nancy</text:p>
          </table:table-cell>
          <table:table-cell office:value-type="string" table:style-name="ce2">
            <text:p>Focal Press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40818993" table:formula="msoxl:=HYPERLINK(&quot;http://www.tandfebooks.com/isbn/9780240818993&quot;)" table:style-name="ce6">
            <text:p>http://www.tandfebooks.com/isbn/9780240818993</text:p>
          </table:table-cell>
          <table:table-cell table:number-columns-repeated="16372" table:style-name="ce1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ilingualism ESL</text:p>
          </table:table-cell>
          <table:table-cell office:value-type="float" office:value="9780203101711" table:style-name="ce5">
            <text:p>9780203101711</text:p>
          </table:table-cell>
          <table:table-cell office:value-type="float" office:value="9780415534062" table:style-name="ce5">
            <text:p>9780415534062</text:p>
          </table:table-cell>
          <table:table-cell office:value-type="string" table:style-name="ce28">
            <text:p>Primary School English-Language Education in Asia: From Policy to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polsky, Bernard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01711" table:formula="msoxl:=HYPERLINK(&quot;http://www.tandfebooks.com/isbn/9780203101711&quot;)" table:style-name="ce6">
            <text:p>http://www.tandfebooks.com/isbn/9780203101711</text:p>
          </table:table-cell>
          <table:table-cell table:number-columns-repeated="16372" table:style-name="ce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Gerontology/Ageing</text:p>
          </table:table-cell>
          <table:table-cell office:value-type="float" office:value="9780203881651" table:style-name="ce5">
            <text:p>9780203881651</text:p>
          </table:table-cell>
          <table:table-cell office:value-type="float" office:value="9780415998628" table:style-name="ce5">
            <text:p>9780415998628</text:p>
          </table:table-cell>
          <table:table-cell office:value-type="string" table:style-name="ce28">
            <text:p>Psychotherapy with Older M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Vacha-Haase, Tammi; Wester, Stephen R.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81651" table:formula="msoxl:=HYPERLINK(&quot;http://www.tandfebooks.com/isbn/9780203881651&quot;)" table:style-name="ce6">
            <text:p>http://www.tandfebooks.com/isbn/9780203881651</text:p>
          </table:table-cell>
          <table:table-cell table:number-columns-repeated="16372" table:style-name="ce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Fire Protection &amp; Safety</text:p>
          </table:table-cell>
          <table:table-cell office:value-type="float" office:value="9780203937693" table:style-name="ce5">
            <text:p>9780203937693</text:p>
          </table:table-cell>
          <table:table-cell office:value-type="float" office:value="9780419207900" table:style-name="ce5">
            <text:p>9780419207900</text:p>
          </table:table-cell>
          <table:table-cell office:value-type="string" table:style-name="ce28">
            <text:p>Quantitative Risk Assessment in Fire Saf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Charters, David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937693" table:formula="msoxl:=HYPERLINK(&quot;http://www.tandfebooks.com/isbn/9780203937693&quot;)" table:style-name="ce6">
            <text:p>http://www.tandfebooks.com/isbn/9780203937693</text:p>
          </table:table-cell>
          <table:table-cell table:number-columns-repeated="16372" table:style-name="ce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Dyslexia</text:p>
          </table:table-cell>
          <table:table-cell office:value-type="float" office:value="9780203858462" table:style-name="ce5">
            <text:p>9780203858462</text:p>
          </table:table-cell>
          <table:table-cell office:value-type="float" office:value="9781841697123" table:style-name="ce5">
            <text:p>9781841697123</text:p>
          </table:table-cell>
          <table:table-cell office:value-type="string" table:style-name="ce28">
            <text:p>Reading and Dyslexia in Different Orthograph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runswick, Nicola</text:p>
          </table:table-cell>
          <table:table-cell office:value-type="string" table:style-name="ce2">
            <text:p>Psychology Press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8462" table:formula="msoxl:=HYPERLINK(&quot;http://www.tandfebooks.com/isbn/9780203858462&quot;)" table:style-name="ce6">
            <text:p>http://www.tandfebooks.com/isbn/9780203858462</text:p>
          </table:table-cell>
          <table:table-cell table:number-columns-repeated="16372" table:style-name="ce1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tress and Emotion in the Workplace</text:p>
          </table:table-cell>
          <table:table-cell office:value-type="float" office:value="9780203095249" table:style-name="ce10">
            <text:p>9780203095249</text:p>
          </table:table-cell>
          <table:table-cell office:value-type="float" office:value="9780415879323" table:style-name="ce10">
            <text:p>9780415879323</text:p>
          </table:table-cell>
          <table:table-cell office:value-type="string" table:style-name="ce29">
            <text:p>Research Methods in Occupational Health Psychology: Measurement, Design and Data Analy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inclair, Robert R.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5249" table:formula="msoxl:=HYPERLINK(&quot;http://www.tandfebooks.com/isbn/9780203095249&quot;)" table:style-name="ce6">
            <text:p>http://www.tandfebooks.com/isbn/9780203095249</text:p>
          </table:table-cell>
          <table:table-cell table:number-columns-repeated="16372" table:style-name="ce1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isk Management</text:p>
          </table:table-cell>
          <table:table-cell office:value-type="float" office:value="9780203100721" table:style-name="ce5">
            <text:p>9780203100721</text:p>
          </table:table-cell>
          <table:table-cell office:value-type="float" office:value="9780415508506" table:style-name="ce5">
            <text:p>9780415508506</text:p>
          </table:table-cell>
          <table:table-cell office:value-type="string" table:style-name="ce28">
            <text:p>Risk, Risk Management and Regulation in the Banking Industry: The Risk to Com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lzer, Peter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0721" table:formula="msoxl:=HYPERLINK(&quot;http://www.tandfebooks.com/isbn/9780203100721&quot;)" table:style-name="ce6">
            <text:p>http://www.tandfebooks.com/isbn/9780203100721</text:p>
          </table:table-cell>
          <table:table-cell table:number-columns-repeated="16372" table:style-name="ce1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oman History &amp; Culture</text:p>
          </table:table-cell>
          <table:table-cell office:value-type="float" office:value="9780203133293" table:style-name="ce5">
            <text:p>9780203133293</text:p>
          </table:table-cell>
          <table:table-cell office:value-type="float" office:value="9780415879699" table:style-name="ce5">
            <text:p>9780415879699</text:p>
          </table:table-cell>
          <table:table-cell office:value-type="string" table:style-name="ce28">
            <text:p>Roman Elections in the Age of Cicero: Society, Government, and Vo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eig Vishnia, Rachel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3293" table:formula="msoxl:=HYPERLINK(&quot;http://www.tandfebooks.com/isbn/9780203133293&quot;)" table:style-name="ce6">
            <text:p>http://www.tandfebooks.com/isbn/9780203133293</text:p>
          </table:table-cell>
          <table:table-cell table:number-columns-repeated="16372" table:style-name="ce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terdisciplinary Literary Studies</text:p>
          </table:table-cell>
          <table:table-cell office:value-type="float" office:value="9780203148259" table:style-name="ce5">
            <text:p>9780203148259</text:p>
          </table:table-cell>
          <table:table-cell office:value-type="float" office:value="9780415460255" table:style-name="ce5">
            <text:p>9780415460255</text:p>
          </table:table-cell>
          <table:table-cell office:value-type="string" table:style-name="ce28">
            <text:p>Romanticism: 2nd Edi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Day, Aida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48259" table:formula="msoxl:=HYPERLINK(&quot;http://www.tandfebooks.com/isbn/9780203148259&quot;)" table:style-name="ce6">
            <text:p>http://www.tandfebooks.com/isbn/9780203148259</text:p>
          </table:table-cell>
          <table:table-cell table:number-columns-repeated="16372" table:style-name="ce1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ssessment</text:p>
          </table:table-cell>
          <table:table-cell office:value-type="float" office:value="9780203848203" table:style-name="ce5">
            <text:p>9780203848203</text:p>
          </table:table-cell>
          <table:table-cell office:value-type="float" office:value="9780415881470" table:style-name="ce5">
            <text:p>9780415881470</text:p>
          </table:table-cell>
          <table:table-cell office:value-type="string" table:style-name="ce28">
            <text:p>Setting Performance Standards: Foundations, Methods, and Innovation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Cizek, Gregory J.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48203" table:formula="msoxl:=HYPERLINK(&quot;http://www.tandfebooks.com/isbn/9780203848203&quot;)" table:style-name="ce6">
            <text:p>http://www.tandfebooks.com/isbn/9780203848203</text:p>
          </table:table-cell>
          <table:table-cell table:number-columns-repeated="16372" table:style-name="ce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Tourism Society and Culture</text:p>
          </table:table-cell>
          <table:table-cell office:value-type="float" office:value="9780203136751" table:style-name="ce10">
            <text:p>9780203136751</text:p>
          </table:table-cell>
          <table:table-cell office:value-type="float" office:value="9780415698788" table:style-name="ce10">
            <text:p>9780415698788</text:p>
          </table:table-cell>
          <table:table-cell office:value-type="string" table:style-name="ce29">
            <text:p>Slum Tourism: Poverty, Power and Eth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Frenzel, Fabian</text:p>
          </table:table-cell>
          <table:table-cell office:value-type="string" table:style-name="ce7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6751" table:formula="msoxl:=HYPERLINK(&quot;http://www.tandfebooks.com/isbn/9780203136751&quot;)" table:style-name="ce6">
            <text:p>http://www.tandfebooks.com/isbn/9780203136751</text:p>
          </table:table-cell>
          <table:table-cell table:number-columns-repeated="16372" table:style-name="ce1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Urban Design</text:p>
          </table:table-cell>
          <table:table-cell office:value-type="float" office:value="9780203850329" table:style-name="ce5">
            <text:p>9780203850329</text:p>
          </table:table-cell>
          <table:table-cell office:value-type="float" office:value="9780415571227" table:style-name="ce5">
            <text:p>9780415571227</text:p>
          </table:table-cell>
          <table:table-cell office:value-type="string" table:style-name="ce28">
            <text:p>Smartcities and Eco-Warrio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im, CJ; Liu, Ed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0329" table:formula="msoxl:=HYPERLINK(&quot;http://www.tandfebooks.com/isbn/9780203850329&quot;)" table:style-name="ce6">
            <text:p>http://www.tandfebooks.com/isbn/9780203850329</text:p>
          </table:table-cell>
          <table:table-cell table:number-columns-repeated="16372" table:style-name="ce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ology of Culture</text:p>
          </table:table-cell>
          <table:table-cell office:value-type="float" office:value="9780203849736" table:style-name="ce5">
            <text:p>9780203849736</text:p>
          </table:table-cell>
          <table:table-cell office:value-type="float" office:value="9780415551090" table:style-name="ce5">
            <text:p>9780415551090</text:p>
          </table:table-cell>
          <table:table-cell office:value-type="string" table:style-name="ce28">
            <text:p>Social Theory in Contemporary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rooks, Ann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9736" table:formula="msoxl:=HYPERLINK(&quot;http://www.tandfebooks.com/isbn/9780203849736&quot;)" table:style-name="ce6">
            <text:p>http://www.tandfebooks.com/isbn/9780203849736</text:p>
          </table:table-cell>
          <table:table-cell table:number-columns-repeated="16372" table:style-name="ce1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therapy</text:p>
          </table:table-cell>
          <table:table-cell office:value-type="float" office:value="9780203893876" table:style-name="ce5">
            <text:p>9780203893876</text:p>
          </table:table-cell>
          <table:table-cell office:value-type="float" office:value="9780415957243" table:style-name="ce5">
            <text:p>9780415957243</text:p>
          </table:table-cell>
          <table:table-cell office:value-type="string" table:style-name="ce28">
            <text:p>Spirituality in Clinical Practice: Theory and Practice of Spiritually Oriented Psychotherap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perry, Le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93876" table:formula="msoxl:=HYPERLINK(&quot;http://www.tandfebooks.com/isbn/9780203893876&quot;)" table:style-name="ce6">
            <text:p>http://www.tandfebooks.com/isbn/9780203893876</text:p>
          </table:table-cell>
          <table:table-cell table:number-columns-repeated="16372" table:style-name="ce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port and Leisure Studies</text:p>
          </table:table-cell>
          <table:table-cell office:value-type="float" office:value="9780203074626" table:style-name="ce10">
            <text:p>9780203074626</text:p>
          </table:table-cell>
          <table:table-cell office:value-type="float" office:value="9780415884389" table:style-name="ce10">
            <text:p>9780415884389</text:p>
          </table:table-cell>
          <table:table-cell office:value-type="string" table:style-name="ce29">
            <text:p>Sport Across Asia: Politics, Cultures, and Identi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Bromber, Katrin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4626" table:formula="msoxl:=HYPERLINK(&quot;http://www.tandfebooks.com/isbn/9780203074626&quot;)" table:style-name="ce6">
            <text:p>http://www.tandfebooks.com/isbn/9780203074626</text:p>
          </table:table-cell>
          <table:table-cell table:number-columns-repeated="16372" table:style-name="ce1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terpersonal Media &amp; Communication<text:s/></text:p>
          </table:table-cell>
          <table:table-cell office:value-type="float" office:value="9780203127711" table:style-name="ce5">
            <text:p>9780203127711</text:p>
          </table:table-cell>
          <table:table-cell office:value-type="float" office:value="9780415895347" table:style-name="ce5">
            <text:p>9780415895347</text:p>
          </table:table-cell>
          <table:table-cell office:value-type="string" table:style-name="ce28">
            <text:p>Studying Mobile Media: Cultural Technologies, Mobile Communication, and the iPh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Hjorth, Larissa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7711" table:formula="msoxl:=HYPERLINK(&quot;http://www.tandfebooks.com/isbn/9780203127711&quot;)" table:style-name="ce6">
            <text:p>http://www.tandfebooks.com/isbn/9780203127711</text:p>
          </table:table-cell>
          <table:table-cell table:number-columns-repeated="16372" table:style-name="ce1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hildren's Literature</text:p>
          </table:table-cell>
          <table:table-cell office:value-type="float" office:value="9780203098646" table:style-name="ce5">
            <text:p>9780203098646</text:p>
          </table:table-cell>
          <table:table-cell office:value-type="float" office:value="9780415806886" table:style-name="ce5">
            <text:p>9780415806886</text:p>
          </table:table-cell>
          <table:table-cell office:value-type="string" table:style-name="ce28">
            <text:p>Subjectivity in Asian Children's Literature and Film: Global Theories and Im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tephens, John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8646" table:formula="msoxl:=HYPERLINK(&quot;http://www.tandfebooks.com/isbn/9780203098646&quot;)" table:style-name="ce6">
            <text:p>http://www.tandfebooks.com/isbn/9780203098646</text:p>
          </table:table-cell>
          <table:table-cell table:number-columns-repeated="16372" table:style-name="ce1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ustainability</text:p>
          </table:table-cell>
          <table:table-cell office:value-type="float" office:value="9780203114070" table:style-name="ce5">
            <text:p>9780203114070</text:p>
          </table:table-cell>
          <table:table-cell office:value-type="float" office:value="9780415533706" table:style-name="ce5">
            <text:p>9780415533706</text:p>
          </table:table-cell>
          <table:table-cell office:value-type="string" table:style-name="ce28">
            <text:p>Sustainable Culinary Systems: Local Foods, Innovation, Tourism and Hospita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Hall, C. Michael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14070" table:formula="msoxl:=HYPERLINK(&quot;http://www.tandfebooks.com/isbn/9780203114070&quot;)" table:style-name="ce6">
            <text:p>http://www.tandfebooks.com/isbn/9780203114070</text:p>
          </table:table-cell>
          <table:table-cell table:number-columns-repeated="16372" table:style-name="ce1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ospitality</text:p>
          </table:table-cell>
          <table:table-cell office:value-type="float" office:value="9780123851970" table:style-name="ce5">
            <text:p>9780123851970</text:p>
          </table:table-cell>
          <table:table-cell office:value-type="float" office:value="9780123851963" table:style-name="ce5">
            <text:p>9780123851963</text:p>
          </table:table-cell>
          <table:table-cell office:value-type="string" table:style-name="ce28">
            <text:p>Sustainable Hospitality and Tourism as Motors for Development: Case Studies from Developing Regions of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loan, Philip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123851970" table:formula="msoxl:=HYPERLINK(&quot;http://www.tandfebooks.com/isbn/9780123851970&quot;)" table:style-name="ce6">
            <text:p>http://www.tandfebooks.com/isbn/9780123851970</text:p>
          </table:table-cell>
          <table:table-cell table:number-columns-repeated="16372" table:style-name="ce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ustainability</text:p>
          </table:table-cell>
          <table:table-cell office:value-type="float" office:value="9780203855416" table:style-name="ce5">
            <text:p>9780203855416</text:p>
          </table:table-cell>
          <table:table-cell office:value-type="float" office:value="9780415777049" table:style-name="ce5">
            <text:p>9780415777049</text:p>
          </table:table-cell>
          <table:table-cell office:value-type="string" table:style-name="ce28">
            <text:p>Sustainable Marketing of Cultural and Heritage Tou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habra, Deepak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5416" table:formula="msoxl:=HYPERLINK(&quot;http://www.tandfebooks.com/isbn/9780203855416&quot;)" table:style-name="ce6">
            <text:p>http://www.tandfebooks.com/isbn/9780203855416</text:p>
          </table:table-cell>
          <table:table-cell table:number-columns-repeated="16372" table:style-name="ce1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iculum Studies</text:p>
          </table:table-cell>
          <table:table-cell office:value-type="float" office:value="9780203012246" table:style-name="ce5">
            <text:p>9780203012246</text:p>
          </table:table-cell>
          <table:table-cell office:value-type="float" office:value="9780415361934" table:style-name="ce5">
            <text:p>9780415361934</text:p>
          </table:table-cell>
          <table:table-cell office:value-type="string" table:style-name="ce28">
            <text:p>Systemization in Foreign Language Teaching: Monitoring Content Progress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coo, Wilfried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012246" table:formula="msoxl:=HYPERLINK(&quot;http://www.tandfebooks.com/isbn/9780203012246&quot;)" table:style-name="ce6">
            <text:p>http://www.tandfebooks.com/isbn/9780203012246</text:p>
          </table:table-cell>
          <table:table-cell table:number-columns-repeated="16372" table:style-name="ce1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eachers &amp; Teacher Education</text:p>
          </table:table-cell>
          <table:table-cell office:value-type="float" office:value="9780203096826" table:style-name="ce5">
            <text:p>9780203096826</text:p>
          </table:table-cell>
          <table:table-cell office:value-type="float" office:value="9780415502665" table:style-name="ce5">
            <text:p>9780415502665</text:p>
          </table:table-cell>
          <table:table-cell office:value-type="string" table:style-name="ce28">
            <text:p>Teacher Development in Higher Education: Existing Programs, Program Impact, and Future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imon, Eszter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6826" table:formula="msoxl:=HYPERLINK(&quot;http://www.tandfebooks.com/isbn/9780203096826&quot;)" table:style-name="ce6">
            <text:p>http://www.tandfebooks.com/isbn/9780203096826</text:p>
          </table:table-cell>
          <table:table-cell table:number-columns-repeated="16372" table:style-name="ce1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eachers &amp; Teacher Education</text:p>
          </table:table-cell>
          <table:table-cell office:value-type="float" office:value="9780203094259" table:style-name="ce5">
            <text:p>9780203094259</text:p>
          </table:table-cell>
          <table:table-cell office:value-type="float" office:value="9780415600712" table:style-name="ce5">
            <text:p>9780415600712</text:p>
          </table:table-cell>
          <table:table-cell office:value-type="string" table:style-name="ce28">
            <text:p>Teacher Education and the Challenge of Development: A Glob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Moon, Bob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94259" table:formula="msoxl:=HYPERLINK(&quot;http://www.tandfebooks.com/isbn/9780203094259&quot;)" table:style-name="ce6">
            <text:p>http://www.tandfebooks.com/isbn/9780203094259</text:p>
          </table:table-cell>
          <table:table-cell table:number-columns-repeated="16372" table:style-name="ce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nguage &amp; Literacy</text:p>
          </table:table-cell>
          <table:table-cell office:value-type="float" office:value="9780203073520" table:style-name="ce5">
            <text:p>9780203073520</text:p>
          </table:table-cell>
          <table:table-cell office:value-type="float" office:value="9780415669979" table:style-name="ce5">
            <text:p>9780415669979</text:p>
          </table:table-cell>
          <table:table-cell office:value-type="string" table:style-name="ce28">
            <text:p>Teaching English, Language and Literacy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Wyse, Dominic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3520" table:formula="msoxl:=HYPERLINK(&quot;http://www.tandfebooks.com/isbn/9780203073520&quot;)" table:style-name="ce6">
            <text:p>http://www.tandfebooks.com/isbn/9780203073520</text:p>
          </table:table-cell>
          <table:table-cell table:number-columns-repeated="16372" table:style-name="ce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Society and Culture</text:p>
          </table:table-cell>
          <table:table-cell office:value-type="float" office:value="9780203831755" table:style-name="ce5">
            <text:p>9780203831755</text:p>
          </table:table-cell>
          <table:table-cell office:value-type="float" office:value="9780415611152" table:style-name="ce5">
            <text:p>9780415611152</text:p>
          </table:table-cell>
          <table:table-cell office:value-type="string" table:style-name="ce28">
            <text:p>The Cultural Moment in Tou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mith, Laurajane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31755" table:formula="msoxl:=HYPERLINK(&quot;http://www.tandfebooks.com/isbn/9780203831755&quot;)" table:style-name="ce6">
            <text:p>http://www.tandfebooks.com/isbn/9780203831755</text:p>
          </table:table-cell>
          <table:table-cell table:number-columns-repeated="16372" table:style-name="ce1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uropean Politics</text:p>
          </table:table-cell>
          <table:table-cell office:value-type="float" office:value="9780203081082" table:style-name="ce5">
            <text:p>9780203081082</text:p>
          </table:table-cell>
          <table:table-cell office:value-type="float" office:value="9780415521499" table:style-name="ce5">
            <text:p>9780415521499</text:p>
          </table:table-cell>
          <table:table-cell office:value-type="string" table:style-name="ce28">
            <text:p>The Cultural Politics of Europe: European Capitals of Culture and European Union since the 198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Patel, Kiran Klaus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1082" table:formula="msoxl:=HYPERLINK(&quot;http://www.tandfebooks.com/isbn/9780203081082&quot;)" table:style-name="ce6">
            <text:p>http://www.tandfebooks.com/isbn/9780203081082</text:p>
          </table:table-cell>
          <table:table-cell table:number-columns-repeated="16372" table:style-name="ce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aw &amp; Courts</text:p>
          </table:table-cell>
          <table:table-cell office:value-type="float" office:value="9780203076958" table:style-name="ce5">
            <text:p>9780203076958</text:p>
          </table:table-cell>
          <table:table-cell office:value-type="float" office:value="9780415657433" table:style-name="ce5">
            <text:p>9780415657433</text:p>
          </table:table-cell>
          <table:table-cell office:value-type="string" table:style-name="ce28">
            <text:p>The Dual System of Privacy Rights in the United Stat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cThomas, Mary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6958" table:formula="msoxl:=HYPERLINK(&quot;http://www.tandfebooks.com/isbn/9780203076958&quot;)" table:style-name="ce6">
            <text:p>http://www.tandfebooks.com/isbn/9780203076958</text:p>
          </table:table-cell>
          <table:table-cell table:number-columns-repeated="16372" table:style-name="ce1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dustrial Economics</text:p>
          </table:table-cell>
          <table:table-cell office:value-type="float" office:value="9780203857359" table:style-name="ce5">
            <text:p>9780203857359</text:p>
          </table:table-cell>
          <table:table-cell office:value-type="float" office:value="9780415778053" table:style-name="ce5">
            <text:p>9780415778053</text:p>
          </table:table-cell>
          <table:table-cell office:value-type="string" table:style-name="ce28">
            <text:p>The Economic Geography of Air Transportation: Space, Time, and the Freedom of the Sk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wen, John T.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57359" table:formula="msoxl:=HYPERLINK(&quot;http://www.tandfebooks.com/isbn/9780203857359&quot;)" table:style-name="ce6">
            <text:p>http://www.tandfebooks.com/isbn/9780203857359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ustainable Architecture</text:p>
          </table:table-cell>
          <table:table-cell office:value-type="float" office:value="9781849776554" table:style-name="ce5">
            <text:p>9781849776554</text:p>
          </table:table-cell>
          <table:table-cell office:value-type="float" office:value="9781844078127" table:style-name="ce5">
            <text:p>9781844078127</text:p>
          </table:table-cell>
          <table:table-cell office:value-type="string" table:style-name="ce28">
            <text:p>The Environmental Performance of Tall Build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ncalves, Joana Carla Soares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1849776554" table:formula="msoxl:=HYPERLINK(&quot;http://www.tandfebooks.com/isbn/9781849776554&quot;)" table:style-name="ce6">
            <text:p>http://www.tandfebooks.com/isbn/9781849776554</text:p>
          </table:table-cell>
          <table:table-cell table:number-columns-repeated="16372" table:style-name="ce1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omanticism</text:p>
          </table:table-cell>
          <table:table-cell office:value-type="float" office:value="9780203103616" table:style-name="ce5">
            <text:p>9780203103616</text:p>
          </table:table-cell>
          <table:table-cell office:value-type="float" office:value="9780415995412" table:style-name="ce5">
            <text:p>9780415995412</text:p>
          </table:table-cell>
          <table:table-cell office:value-type="string" table:style-name="ce28">
            <text:p>The Female Romantics: Nineteenth-century Women Novelists and Byro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ranklin, Caroline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3616" table:formula="msoxl:=HYPERLINK(&quot;http://www.tandfebooks.com/isbn/9780203103616&quot;)" table:style-name="ce6">
            <text:p>http://www.tandfebooks.com/isbn/9780203103616</text:p>
          </table:table-cell>
          <table:table-cell table:number-columns-repeated="16372" table:style-name="ce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Forestry</text:p>
          </table:table-cell>
          <table:table-cell office:value-type="float" office:value="9780203122693" table:style-name="ce5">
            <text:p>9780203122693</text:p>
          </table:table-cell>
          <table:table-cell office:value-type="float" office:value="9780415518284" table:style-name="ce5">
            <text:p>9780415518284</text:p>
          </table:table-cell>
          <table:table-cell office:value-type="string" table:style-name="ce28">
            <text:p>The Global Economics of Fores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yde, William F.</text:p>
          </table:table-cell>
          <table:table-cell office:value-type="string" table:style-name="ce2">
            <text:p>RFF Press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22693" table:formula="msoxl:=HYPERLINK(&quot;http://www.tandfebooks.com/isbn/9780203122693&quot;)" table:style-name="ce6">
            <text:p>http://www.tandfebooks.com/isbn/9780203122693</text:p>
          </table:table-cell>
          <table:table-cell table:number-columns-repeated="16372" table:style-name="ce1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litical Economy</text:p>
          </table:table-cell>
          <table:table-cell office:value-type="float" office:value="9780203114940" table:style-name="ce5">
            <text:p>9780203114940</text:p>
          </table:table-cell>
          <table:table-cell office:value-type="float" office:value="9780415454902" table:style-name="ce5">
            <text:p>9780415454902</text:p>
          </table:table-cell>
          <table:table-cell office:value-type="string" table:style-name="ce28">
            <text:p>The Global Political Economy of Trade Protectionism and Liberalization: Trade Reform and Economic Adjustment in Textiles and Cloth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eron, Tony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4940" table:formula="msoxl:=HYPERLINK(&quot;http://www.tandfebooks.com/isbn/9780203114940&quot;)" table:style-name="ce6">
            <text:p>http://www.tandfebooks.com/isbn/9780203114940</text:p>
          </table:table-cell>
          <table:table-cell table:number-columns-repeated="16372" table:style-name="ce1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AD CAE CAM - Computing &amp; Information Technology</text:p>
          </table:table-cell>
          <table:table-cell office:value-type="float" office:value="9780203836019" table:style-name="ce5">
            <text:p>9780203836019</text:p>
          </table:table-cell>
          <table:table-cell office:value-type="float" office:value="9780415601672" table:style-name="ce5">
            <text:p>9780415601672</text:p>
          </table:table-cell>
          <table:table-cell office:value-type="string" table:style-name="ce28">
            <text:p>The Impact of Building Information Modelling: Transforming Constr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otty, Ray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836019" table:formula="msoxl:=HYPERLINK(&quot;http://www.tandfebooks.com/isbn/9780203836019&quot;)" table:style-name="ce6">
            <text:p>http://www.tandfebooks.com/isbn/9780203836019</text:p>
          </table:table-cell>
          <table:table-cell table:number-columns-repeated="16372" table:style-name="ce1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ddle East Studies</text:p>
          </table:table-cell>
          <table:table-cell office:value-type="float" office:value="9780203080474" table:style-name="ce5">
            <text:p>9780203080474</text:p>
          </table:table-cell>
          <table:table-cell office:value-type="float" office:value="9780415488341" table:style-name="ce5">
            <text:p>9780415488341</text:p>
          </table:table-cell>
          <table:table-cell office:value-type="string" table:style-name="ce28">
            <text:p>The Making of the Arab Intellectual: Empire, Public Sphere and the Colonial Coordinates of Selfh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Hamzah, Dyal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80474" table:formula="msoxl:=HYPERLINK(&quot;http://www.tandfebooks.com/isbn/9780203080474&quot;)" table:style-name="ce6">
            <text:p>http://www.tandfebooks.com/isbn/9780203080474</text:p>
          </table:table-cell>
          <table:table-cell table:number-columns-repeated="16372" table:style-name="ce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nergy Policy</text:p>
          </table:table-cell>
          <table:table-cell office:value-type="float" office:value="9780203720196" table:style-name="ce5">
            <text:p>9780203720196</text:p>
          </table:table-cell>
          <table:table-cell office:value-type="float" office:value="9780415523073" table:style-name="ce5">
            <text:p>9780415523073</text:p>
          </table:table-cell>
          <table:table-cell office:value-type="string" table:style-name="ce28">
            <text:p>The Politics of Energy: Challenges for a Sustainabl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Vanderheiden, Steve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720196" table:formula="msoxl:=HYPERLINK(&quot;http://www.tandfebooks.com/isbn/9780203720196&quot;)" table:style-name="ce6">
            <text:p>http://www.tandfebooks.com/isbn/9780203720196</text:p>
          </table:table-cell>
          <table:table-cell table:number-columns-repeated="16372" table:style-name="ce1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Prehistoric Archaeology</text:p>
          </table:table-cell>
          <table:table-cell office:value-type="float" office:value="9780203072035" table:style-name="ce10">
            <text:p>9780203072035</text:p>
          </table:table-cell>
          <table:table-cell office:value-type="float" office:value="9780415885928" table:style-name="ce10">
            <text:p>9780415885928</text:p>
          </table:table-cell>
          <table:table-cell office:value-type="string" table:style-name="ce29">
            <text:p>The Prehistory of Iberia: Debating Early Social Stratification and the Stat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ruz Berrocal, María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2035" table:formula="msoxl:=HYPERLINK(&quot;http://www.tandfebooks.com/isbn/9780203072035&quot;)" table:style-name="ce6">
            <text:p>http://www.tandfebooks.com/isbn/9780203072035</text:p>
          </table:table-cell>
          <table:table-cell table:number-columns-repeated="16372" table:style-name="ce16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ttitudes &amp; Persuasion</text:p>
          </table:table-cell>
          <table:table-cell office:value-type="float" office:value="9780203841303" table:style-name="ce5">
            <text:p>9780203841303</text:p>
          </table:table-cell>
          <table:table-cell office:value-type="float" office:value="9781848729087" table:style-name="ce5">
            <text:p>9781848729087</text:p>
          </table:table-cell>
          <table:table-cell office:value-type="string" table:style-name="ce28">
            <text:p>The Psychology of Attitudes and Attitude Change: An Introductory Over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orgas, Joseph P.</text:p>
          </table:table-cell>
          <table:table-cell office:value-type="string" table:style-name="ce2">
            <text:p>Psychology Press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1303" table:formula="msoxl:=HYPERLINK(&quot;http://www.tandfebooks.com/isbn/9780203841303&quot;)" table:style-name="ce6">
            <text:p>http://www.tandfebooks.com/isbn/9780203841303</text:p>
          </table:table-cell>
          <table:table-cell table:number-columns-repeated="16372" table:style-name="ce1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hetoric</text:p>
          </table:table-cell>
          <table:table-cell office:value-type="float" office:value="9780203334126" table:style-name="ce5">
            <text:p>9780203334126</text:p>
          </table:table-cell>
          <table:table-cell office:value-type="float" office:value="9780415897921" table:style-name="ce5">
            <text:p>9780415897921</text:p>
          </table:table-cell>
          <table:table-cell office:value-type="string" table:style-name="ce28">
            <text:p>The Radical Pedagogies of Socrates and Freire: Ancient Rhetoric/Radical Prax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rown, Stephe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334126" table:formula="msoxl:=HYPERLINK(&quot;http://www.tandfebooks.com/isbn/9780203334126&quot;)" table:style-name="ce6">
            <text:p>http://www.tandfebooks.com/isbn/9780203334126</text:p>
          </table:table-cell>
          <table:table-cell table:number-columns-repeated="16372" table:style-name="ce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Tourism and the Environment</text:p>
          </table:table-cell>
          <table:table-cell office:value-type="float" office:value="9780203114049" table:style-name="ce10">
            <text:p>9780203114049</text:p>
          </table:table-cell>
          <table:table-cell office:value-type="float" office:value="9780415533768" table:style-name="ce10">
            <text:p>9780415533768</text:p>
          </table:table-cell>
          <table:table-cell office:value-type="string" table:style-name="ce29">
            <text:p>Tourism and Crisi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Visser, Gustav ; Ferreira, Sanette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14049" table:formula="msoxl:=HYPERLINK(&quot;http://www.tandfebooks.com/isbn/9780203114049&quot;)" table:style-name="ce6">
            <text:p>http://www.tandfebooks.com/isbn/9780203114049</text:p>
          </table:table-cell>
          <table:table-cell table:number-columns-repeated="16372" table:style-name="ce1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Society and Culture</text:p>
          </table:table-cell>
          <table:table-cell office:value-type="float" office:value="9780203855966" table:style-name="ce5">
            <text:p>9780203855966</text:p>
          </table:table-cell>
          <table:table-cell office:value-type="float" office:value="9780415572774" table:style-name="ce5">
            <text:p>9780415572774</text:p>
          </table:table-cell>
          <table:table-cell office:value-type="string" table:style-name="ce28">
            <text:p>Tourism and National Identities: An International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rew, Elspeth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55966" table:formula="msoxl:=HYPERLINK(&quot;http://www.tandfebooks.com/isbn/9780203855966&quot;)" table:style-name="ce6">
            <text:p>http://www.tandfebooks.com/isbn/9780203855966</text:p>
          </table:table-cell>
          <table:table-cell table:number-columns-repeated="16372" table:style-name="ce1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Planning and Policy</text:p>
          </table:table-cell>
          <table:table-cell office:value-type="float" office:value="9780203133859" table:style-name="ce5">
            <text:p>9780203133859</text:p>
          </table:table-cell>
          <table:table-cell office:value-type="float" office:value="9780415693585" table:style-name="ce5">
            <text:p>9780415693585</text:p>
          </table:table-cell>
          <table:table-cell office:value-type="string" table:style-name="ce28">
            <text:p>Tourism and Retail: The Psychogeography of Liminal Consump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McIntyre, Charles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3859" table:formula="msoxl:=HYPERLINK(&quot;http://www.tandfebooks.com/isbn/9780203133859&quot;)" table:style-name="ce6">
            <text:p>http://www.tandfebooks.com/isbn/9780203133859</text:p>
          </table:table-cell>
          <table:table-cell table:number-columns-repeated="16372" table:style-name="ce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and the Environment</text:p>
          </table:table-cell>
          <table:table-cell office:value-type="float" office:value="9780203128954" table:style-name="ce5">
            <text:p>9780203128954</text:p>
          </table:table-cell>
          <table:table-cell office:value-type="float" office:value="9781849714228" table:style-name="ce5">
            <text:p>9781849714228</text:p>
          </table:table-cell>
          <table:table-cell office:value-type="string" table:style-name="ce28">
            <text:p>Tourism, Climate Change and Sustain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Reddy, Maharaj Vijay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28954" table:formula="msoxl:=HYPERLINK(&quot;http://www.tandfebooks.com/isbn/9780203128954&quot;)" table:style-name="ce6">
            <text:p>http://www.tandfebooks.com/isbn/9780203128954</text:p>
          </table:table-cell>
          <table:table-cell table:number-columns-repeated="16372" table:style-name="ce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Behaviour</text:p>
          </table:table-cell>
          <table:table-cell office:value-type="float" office:value="9780203855942" table:style-name="ce5">
            <text:p>9780203855942</text:p>
          </table:table-cell>
          <table:table-cell office:value-type="float" office:value="9780415572781" table:style-name="ce5">
            <text:p>9780415572781</text:p>
          </table:table-cell>
          <table:table-cell office:value-type="string" table:style-name="ce28">
            <text:p>Tourist Experience: Contemporary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Sharpley, Richard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55942" table:formula="msoxl:=HYPERLINK(&quot;http://www.tandfebooks.com/isbn/9780203855942&quot;)" table:style-name="ce6">
            <text:p>http://www.tandfebooks.com/isbn/9780203855942</text:p>
          </table:table-cell>
          <table:table-cell table:number-columns-repeated="16372" table:style-name="ce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Development/Impacts</text:p>
          </table:table-cell>
          <table:table-cell office:value-type="float" office:value="9780203834824" table:style-name="ce5">
            <text:p>9780203834824</text:p>
          </table:table-cell>
          <table:table-cell office:value-type="float" office:value="9780415965279" table:style-name="ce5">
            <text:p>9780415965279</text:p>
          </table:table-cell>
          <table:table-cell office:value-type="string" table:style-name="ce28">
            <text:p>Tourist Shopping Villages: Forms and Func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Murphy, Laurie; Benckendorff, Pierre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34824" table:formula="msoxl:=HYPERLINK(&quot;http://www.tandfebooks.com/isbn/9780203834824&quot;)" table:style-name="ce6">
            <text:p>http://www.tandfebooks.com/isbn/9780203834824</text:p>
          </table:table-cell>
          <table:table-cell table:number-columns-repeated="16372" table:style-name="ce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Behaviour</text:p>
          </table:table-cell>
          <table:table-cell office:value-type="float" office:value="9780203845868" table:style-name="ce5">
            <text:p>9780203845868</text:p>
          </table:table-cell>
          <table:table-cell office:value-type="float" office:value="9780415993296" table:style-name="ce5">
            <text:p>9780415993296</text:p>
          </table:table-cell>
          <table:table-cell office:value-type="string" table:style-name="ce28">
            <text:p>Tourists, Tourism and the Good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arce, Philip; Filep, Sebasti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5868" table:formula="msoxl:=HYPERLINK(&quot;http://www.tandfebooks.com/isbn/9780203845868&quot;)" table:style-name="ce6">
            <text:p>http://www.tandfebooks.com/isbn/9780203845868</text:p>
          </table:table-cell>
          <table:table-cell table:number-columns-repeated="16372" table:style-name="ce1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tructure, Materials and Detailing</text:p>
          </table:table-cell>
          <table:table-cell office:value-type="float" office:value="9780203101537" table:style-name="ce5">
            <text:p>9780203101537</text:p>
          </table:table-cell>
          <table:table-cell office:value-type="float" office:value="9780415689304" table:style-name="ce5">
            <text:p>9780415689304</text:p>
          </table:table-cell>
          <table:table-cell office:value-type="string" table:style-name="ce28">
            <text:p>Translucent Building Skins: Material Innovations in Modern and Contemporary Architec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urray, Scott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1537" table:formula="msoxl:=HYPERLINK(&quot;http://www.tandfebooks.com/isbn/9780203101537&quot;)" table:style-name="ce6">
            <text:p>http://www.tandfebooks.com/isbn/9780203101537</text:p>
          </table:table-cell>
          <table:table-cell table:number-columns-repeated="16372" table:style-name="ce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Policy</text:p>
          </table:table-cell>
          <table:table-cell office:value-type="float" office:value="9780203139417" table:style-name="ce5">
            <text:p>9780203139417</text:p>
          </table:table-cell>
          <table:table-cell office:value-type="float" office:value="9780415888769" table:style-name="ce5">
            <text:p>9780415888769</text:p>
          </table:table-cell>
          <table:table-cell office:value-type="string" table:style-name="ce28">
            <text:p>Transnational Social Supp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Chambon, Adrienne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39417" table:formula="msoxl:=HYPERLINK(&quot;http://www.tandfebooks.com/isbn/9780203139417&quot;)" table:style-name="ce6">
            <text:p>http://www.tandfebooks.com/isbn/9780203139417</text:p>
          </table:table-cell>
          <table:table-cell table:number-columns-repeated="16372" table:style-name="ce1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ology &amp; Social Policy</text:p>
          </table:table-cell>
          <table:table-cell office:value-type="float" office:value="9780203107928" table:style-name="ce5">
            <text:p>9780203107928</text:p>
          </table:table-cell>
          <table:table-cell office:value-type="float" office:value="9780415693691" table:style-name="ce5">
            <text:p>9780415693691</text:p>
          </table:table-cell>
          <table:table-cell office:value-type="string" table:style-name="ce28">
            <text:p>Ulrich Beck: An Introduction to the Theory of Second Modernity and the Risk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ørensen, Mads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7928" table:formula="msoxl:=HYPERLINK(&quot;http://www.tandfebooks.com/isbn/9780203107928&quot;)" table:style-name="ce6">
            <text:p>http://www.tandfebooks.com/isbn/9780203107928</text:p>
          </table:table-cell>
          <table:table-cell table:number-columns-repeated="16372" table:style-name="ce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Organizational Studies</text:p>
          </table:table-cell>
          <table:table-cell office:value-type="float" office:value="9780203848685" table:style-name="ce5">
            <text:p>9780203848685</text:p>
          </table:table-cell>
          <table:table-cell office:value-type="float" office:value="9780415871907" table:style-name="ce5">
            <text:p>9780415871907</text:p>
          </table:table-cell>
          <table:table-cell office:value-type="string" table:style-name="ce28">
            <text:p>Visual Culture in Organizations: Theory and C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tyhre, Alexander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www.tandfebooks.com/isbn/9780203848685" table:formula="msoxl:=HYPERLINK(&quot;http://www.tandfebooks.com/isbn/9780203848685&quot;)" table:style-name="ce6">
            <text:p>http://www.tandfebooks.com/isbn/9780203848685</text:p>
          </table:table-cell>
          <table:table-cell table:number-columns-repeated="16372" table:style-name="ce1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Tourism Development/Impacts</text:p>
          </table:table-cell>
          <table:table-cell office:value-type="float" office:value="9780203854266" table:style-name="ce5">
            <text:p>9780203854266</text:p>
          </table:table-cell>
          <table:table-cell office:value-type="float" office:value="9780415576642" table:style-name="ce5">
            <text:p>9780415576642</text:p>
          </table:table-cell>
          <table:table-cell office:value-type="string" table:style-name="ce28">
            <text:p>Volunteer Tourism: Theoretical Frameworks and Practical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Benson, Angela M.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www.tandfebooks.com/isbn/9780203854266" table:formula="msoxl:=HYPERLINK(&quot;http://www.tandfebooks.com/isbn/9780203854266&quot;)" table:style-name="ce6">
            <text:p>http://www.tandfebooks.com/isbn/9780203854266</text:p>
          </table:table-cell>
          <table:table-cell table:number-columns-repeated="16372" table:style-name="ce1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nvironment &amp; Resources</text:p>
          </table:table-cell>
          <table:table-cell office:value-type="float" office:value="9780203104873" table:style-name="ce10">
            <text:p>9780203104873</text:p>
          </table:table-cell>
          <table:table-cell office:value-type="float" office:value="9780415624077" table:style-name="ce10">
            <text:p>9780415624077</text:p>
          </table:table-cell>
          <table:table-cell office:value-type="string" table:style-name="ce29">
            <text:p>Water Management, Food Security and Sustainable Agriculture in Developing Econom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Dinesh Kumar, M.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104873" table:formula="msoxl:=HYPERLINK(&quot;http://www.tandfebooks.com/isbn/9780203104873&quot;)" table:style-name="ce6">
            <text:p>http://www.tandfebooks.com/isbn/9780203104873</text:p>
          </table:table-cell>
          <table:table-cell table:number-columns-repeated="16372" table:style-name="ce16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usic Bibliographies</text:p>
          </table:table-cell>
          <table:table-cell office:value-type="float" office:value="9780203112342" table:style-name="ce5">
            <text:p>9780203112342</text:p>
          </table:table-cell>
          <table:table-cell office:value-type="float" office:value="9780415875592" table:style-name="ce5">
            <text:p>9780415875592</text:p>
          </table:table-cell>
          <table:table-cell office:value-type="string" table:style-name="ce28">
            <text:p>William Byrd: A Research and Information Guid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Turbet, Richard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www.tandfebooks.com/isbn/9780203112342" table:formula="msoxl:=HYPERLINK(&quot;http://www.tandfebooks.com/isbn/9780203112342&quot;)" table:style-name="ce6">
            <text:p>http://www.tandfebooks.com/isbn/9780203112342</text:p>
          </table:table-cell>
          <table:table-cell table:number-columns-repeated="16372" table:style-name="ce1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International Criminal Law</text:p>
          </table:table-cell>
          <table:table-cell office:value-type="float" office:value="9780203077627" table:style-name="ce5">
            <text:p>9780203077627</text:p>
          </table:table-cell>
          <table:table-cell office:value-type="float" office:value="9780415699112" table:style-name="ce5">
            <text:p>9780415699112</text:p>
          </table:table-cell>
          <table:table-cell office:value-type="string" table:style-name="ce28">
            <text:p>Women and Transitional Justice: The Experience of Women as Particip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Yarwood, Lis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www.tandfebooks.com/isbn/9780203077627" table:formula="msoxl:=HYPERLINK(&quot;http://www.tandfebooks.com/isbn/9780203077627&quot;)" table:style-name="ce6">
            <text:p>http://www.tandfebooks.com/isbn/9780203077627</text:p>
          </table:table-cell>
          <table:table-cell table:number-columns-repeated="16372" table:style-name="ce1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esearch Methods in Education</text:p>
          </table:table-cell>
          <table:table-cell office:value-type="float" office:value="9780203071700" table:style-name="ce5">
            <text:p>9780203071700</text:p>
          </table:table-cell>
          <table:table-cell office:value-type="float" office:value="9780415536370" table:style-name="ce5">
            <text:p>9780415536370</text:p>
          </table:table-cell>
          <table:table-cell office:value-type="string" table:style-name="ce30">
            <text:p>Contextualising Narrative Inquiry: Developing methodological approaches for local contex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Trahar, Sheil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25">
            <text:p>2013</text:p>
          </table:table-cell>
          <table:table-cell office:value-type="string" office:string-value="http://www.tandfebooks.com/isbn/9780203071700" table:formula="msoxl:=HYPERLINK(&quot;http://www.tandfebooks.com/isbn/9780203071700&quot;)" table:style-name="ce6">
            <text:p>http://www.tandfebooks.com/isbn/9780203071700</text:p>
          </table:table-cell>
          <table:table-cell table:number-columns-repeated="16372" table:style-name="ce1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Asian Business</text:p>
          </table:table-cell>
          <table:table-cell office:value-type="float" office:value="9780203181911" table:style-name="ce5">
            <text:p>9780203181911</text:p>
          </table:table-cell>
          <table:table-cell office:value-type="float" office:value="9780415575935" table:style-name="ce5">
            <text:p>9780415575935</text:p>
          </table:table-cell>
          <table:table-cell office:value-type="string" table:style-name="ce30">
            <text:p>Taiwanese Business or Chinese Security Asset: A changing pattern of interaction between Taiwanese businesses and Chinese governm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">
            <text:p>Lee, Chun-Yi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81911">http://www.tandfebooks.com/isbn/9780203181911</text:a></text:p>
          </table:table-cell>
          <table:table-cell table:number-columns-repeated="16372" table:style-name="ce17"/>
        </table:table-row>
        <table:table-row table:style-name="ro7">
          <table:table-cell office:value-type="float" office:value="165" table:style-name="ce4">
            <text:p>16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Marriage &amp; Couples Therapy</text:p>
          </table:table-cell>
          <table:table-cell office:value-type="float" office:value="9780203874936" table:style-name="ce5">
            <text:p>9780203874936</text:p>
          </table:table-cell>
          <table:table-cell office:value-type="float" office:value="9780415999908" table:style-name="ce5">
            <text:p>9780415999908</text:p>
          </table:table-cell>
          <table:table-cell office:value-type="string" table:style-name="ce30">
            <text:p>Common Dilemmas in Couple Therap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">
            <text:p>Leavitt, Judith P.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table:style-name="ce6">
            <text:p><text:a xlink:href="http://www.tandfebooks.com/isbn/9780203874936">http://www.tandfebooks.com/isbn/9780203874936</text:a></text:p>
          </table:table-cell>
          <table:table-cell table:number-columns-repeated="16372"/>
        </table:table-row>
        <table:table-row table:style-name="ro7">
          <table:table-cell office:value-type="float" office:value="166" table:style-name="ce4">
            <text:p>16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Peacekeeping</text:p>
          </table:table-cell>
          <table:table-cell office:value-type="float" office:value="9780203803783" table:style-name="ce5">
            <text:p>9780203803783</text:p>
          </table:table-cell>
          <table:table-cell office:value-type="float" office:value="9780415620482" table:style-name="ce5">
            <text:p>9780415620482</text:p>
          </table:table-cell>
          <table:table-cell office:value-type="string" table:style-name="ce30">
            <text:p>Corruption and Post-Conflict Peacebuilding: Selling the Peace?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">
            <text:p>Zaum, Dominik; Cheng, Christine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803783">http://www.tandfebooks.com/isbn/9780203803783</text:a></text:p>
          </table:table-cell>
          <table:table-cell table:number-columns-repeated="16372"/>
        </table:table-row>
        <table:table-row table:style-name="ro7">
          <table:table-cell office:value-type="float" office:value="167" table:style-name="ce4">
            <text:p>16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istory</text:p>
          </table:table-cell>
          <table:table-cell office:value-type="float" office:value="9780203102565" table:style-name="ce5">
            <text:p>9780203102565</text:p>
          </table:table-cell>
          <table:table-cell office:value-type="float" office:value="9780415677141" table:style-name="ce5">
            <text:p>9780415677141</text:p>
          </table:table-cell>
          <table:table-cell office:value-type="string" table:style-name="ce30">
            <text:p>A History of Histo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Munslow, Alu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02565">http://www.tandfebooks.com/isbn/9780203102565</text:a></text:p>
          </table:table-cell>
          <table:table-cell table:number-columns-repeated="16372"/>
        </table:table-row>
        <table:table-row table:style-name="ro7">
          <table:table-cell office:value-type="float" office:value="168" table:style-name="ce4">
            <text:p>16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Philosophy of Film</text:p>
          </table:table-cell>
          <table:table-cell office:value-type="float" office:value="9780203069103" table:style-name="ce5">
            <text:p>9780203069103</text:p>
          </table:table-cell>
          <table:table-cell office:value-type="float" office:value="9780415521444" table:style-name="ce5">
            <text:p>9780415521444</text:p>
          </table:table-cell>
          <table:table-cell office:value-type="string" table:style-name="ce30">
            <text:p>A Philosophy of the Screenpla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Nannicelli, Ted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069103">http://www.tandfebooks.com/isbn/9780203069103</text:a></text:p>
          </table:table-cell>
          <table:table-cell table:number-columns-repeated="16372"/>
        </table:table-row>
        <table:table-row table:style-name="ro7">
          <table:table-cell office:value-type="float" office:value="169" table:style-name="ce4">
            <text:p>16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Aesthetics</text:p>
          </table:table-cell>
          <table:table-cell office:value-type="float" office:value="9780203102725" table:style-name="ce5">
            <text:p>9780203102725</text:p>
          </table:table-cell>
          <table:table-cell office:value-type="float" office:value="9780415539623" table:style-name="ce5">
            <text:p>9780415539623</text:p>
          </table:table-cell>
          <table:table-cell office:value-type="string" table:style-name="ce30">
            <text:p>Aesthetics After Metaphysics: From Mimesis to Metapho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Beistegui, Miguel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02725">http://www.tandfebooks.com/isbn/9780203102725</text:a></text:p>
          </table:table-cell>
          <table:table-cell table:number-columns-repeated="16372"/>
        </table:table-row>
        <table:table-row table:style-name="ro7">
          <table:table-cell office:value-type="float" office:value="170" table:style-name="ce4">
            <text:p>17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omanticism</text:p>
          </table:table-cell>
          <table:table-cell office:value-type="float" office:value="9780203114865" table:style-name="ce5">
            <text:p>9780203114865</text:p>
          </table:table-cell>
          <table:table-cell office:value-type="float" office:value="9780415507301" table:style-name="ce5">
            <text:p>9780415507301</text:p>
          </table:table-cell>
          <table:table-cell office:value-type="string" table:style-name="ce30">
            <text:p>Animality in British Romanticism: The Aesthetics of Spec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Heymans, Peter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14865">http://www.tandfebooks.com/isbn/9780203114865</text:a></text:p>
          </table:table-cell>
          <table:table-cell table:number-columns-repeated="16372"/>
        </table:table-row>
        <table:table-row table:style-name="ro7">
          <table:table-cell office:value-type="float" office:value="171" table:style-name="ce4">
            <text:p>17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ustainable Development</text:p>
          </table:table-cell>
          <table:table-cell office:value-type="float" office:value="9780203128473" table:style-name="ce5">
            <text:p>9780203128473</text:p>
          </table:table-cell>
          <table:table-cell office:value-type="float" office:value="9781844077199" table:style-name="ce5">
            <text:p>9781844077199</text:p>
          </table:table-cell>
          <table:table-cell office:value-type="string" table:style-name="ce30">
            <text:p>Biofuels and Rural Pover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Clancy, Joy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128473">http://www.tandfebooks.com/isbn/9780203128473</text:a></text:p>
          </table:table-cell>
          <table:table-cell table:number-columns-repeated="16372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limate Change</text:p>
          </table:table-cell>
          <table:table-cell office:value-type="float" office:value="9780203115053" table:style-name="ce5">
            <text:p>9780203115053</text:p>
          </table:table-cell>
          <table:table-cell office:value-type="float" office:value="9781617261015" table:style-name="ce5">
            <text:p>9781617261015</text:p>
          </table:table-cell>
          <table:table-cell office:value-type="string" table:style-name="ce30">
            <text:p>Carbon Capture and Sequestration: Removing the Legal and Regulatory Barrier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Morgan, M. Granger</text:p>
          </table:table-cell>
          <table:table-cell office:value-type="string" table:style-name="ce2">
            <text:p>RFF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15053">http://www.tandfebooks.com/isbn/9780203115053</text:a></text:p>
          </table:table-cell>
          <table:table-cell table:number-columns-repeated="16372"/>
        </table:table-row>
        <table:table-row table:style-name="ro7">
          <table:table-cell office:value-type="float" office:value="173" table:style-name="ce4">
            <text:p>17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inema Industry</text:p>
          </table:table-cell>
          <table:table-cell office:value-type="float" office:value="9780203136164" table:style-name="ce5">
            <text:p>9780203136164</text:p>
          </table:table-cell>
          <table:table-cell office:value-type="float" office:value="9780415808262" table:style-name="ce5">
            <text:p>9780415808262</text:p>
          </table:table-cell>
          <table:table-cell office:value-type="string" table:style-name="ce30">
            <text:p>Careers in Creative Industr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Mathieu, Chris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36164">http://www.tandfebooks.com/isbn/9780203136164</text:a></text:p>
          </table:table-cell>
          <table:table-cell table:number-columns-repeated="16372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isk Management</text:p>
          </table:table-cell>
          <table:table-cell office:value-type="float" office:value="9780203190661" table:style-name="ce5">
            <text:p>9780203190661</text:p>
          </table:table-cell>
          <table:table-cell office:value-type="float" office:value="9780415889896" table:style-name="ce5">
            <text:p>9780415889896</text:p>
          </table:table-cell>
          <table:table-cell office:value-type="string" table:style-name="ce30">
            <text:p>Case Studies in Crisis Communication: International Perspectives on Hits and Miss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George , Amiso M.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90661">http://www.tandfebooks.com/isbn/9780203190661</text:a></text:p>
          </table:table-cell>
          <table:table-cell table:number-columns-repeated="16372"/>
        </table:table-row>
        <table:table-row table:style-name="ro7">
          <table:table-cell office:value-type="float" office:value="175" table:style-name="ce4">
            <text:p>17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hildhood</text:p>
          </table:table-cell>
          <table:table-cell office:value-type="float" office:value="9780203844366" table:style-name="ce5">
            <text:p>9780203844366</text:p>
          </table:table-cell>
          <table:table-cell office:value-type="float" office:value="9780415961554" table:style-name="ce5">
            <text:p>9780415961554</text:p>
          </table:table-cell>
          <table:table-cell office:value-type="string" table:style-name="ce30">
            <text:p>Children's Drawing and Writing: The Remarkable in the Unremarkabl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Mavers, Diane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44366">http://www.tandfebooks.com/isbn/9780203844366</text:a></text:p>
          </table:table-cell>
          <table:table-cell table:number-columns-repeated="16372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hinese Politics</text:p>
          </table:table-cell>
          <table:table-cell office:value-type="float" office:value="9780203124260" table:style-name="ce5">
            <text:p>9780203124260</text:p>
          </table:table-cell>
          <table:table-cell office:value-type="float" office:value="9780415600125" table:style-name="ce5">
            <text:p>9780415600125</text:p>
          </table:table-cell>
          <table:table-cell office:value-type="string" table:style-name="ce30">
            <text:p>China-Taiwan Relations in a Global Context: Taiwan's Foreign Policy and Relation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">
            <text:p>Wei, C. X. George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24260">http://www.tandfebooks.com/isbn/9780203124260</text:a></text:p>
          </table:table-cell>
          <table:table-cell table:number-columns-repeated="16372"/>
        </table:table-row>
        <table:table-row table:style-name="ro7">
          <table:table-cell office:value-type="float" office:value="177" table:style-name="ce4">
            <text:p>17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Film Theory</text:p>
          </table:table-cell>
          <table:table-cell office:value-type="float" office:value="9780203583906" table:style-name="ce5">
            <text:p>9780203583906</text:p>
          </table:table-cell>
          <table:table-cell office:value-type="float" office:value="9780415894128" table:style-name="ce5">
            <text:p>9780415894128</text:p>
          </table:table-cell>
          <table:table-cell office:value-type="string" table:style-name="ce30">
            <text:p>Cinema as Weather: Stylistic Screens and Atmospheric Chan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McKim, Kristi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583906">http://www.tandfebooks.com/isbn/9780203583906</text:a></text:p>
          </table:table-cell>
          <table:table-cell table:number-columns-repeated="16372"/>
        </table:table-row>
        <table:table-row table:style-name="ro7">
          <table:table-cell office:value-type="float" office:value="178" table:style-name="ce4">
            <text:p>17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uropean Politics</text:p>
          </table:table-cell>
          <table:table-cell office:value-type="float" office:value="9780203106280" table:style-name="ce5">
            <text:p>9780203106280</text:p>
          </table:table-cell>
          <table:table-cell office:value-type="float" office:value="9780415689007" table:style-name="ce5">
            <text:p>9780415689007</text:p>
          </table:table-cell>
          <table:table-cell office:value-type="string" table:style-name="ce30">
            <text:p>Civic Resources and the Future of the European Un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Karolewski,  Ireneusz Pawel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06280">http://www.tandfebooks.com/isbn/9780203106280</text:a></text:p>
          </table:table-cell>
          <table:table-cell table:number-columns-repeated="16372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hild &amp; Adolescent Psychotherapy</text:p>
          </table:table-cell>
          <table:table-cell office:value-type="float" office:value="9780203830390" table:style-name="ce5">
            <text:p>9780203830390</text:p>
          </table:table-cell>
          <table:table-cell office:value-type="float" office:value="9780415991278" table:style-name="ce5">
            <text:p>9780415991278</text:p>
          </table:table-cell>
          <table:table-cell office:value-type="string" table:style-name="ce30">
            <text:p>Cognitive Behavioral Therapy for the Busy Child Psychiatrist and Other Mental Health Professionals: Rubrics and Rudim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Friedberg, Robert D.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30390">http://www.tandfebooks.com/isbn/9780203830390</text:a></text:p>
          </table:table-cell>
          <table:table-cell table:number-columns-repeated="16372"/>
        </table:table-row>
        <table:table-row table:style-name="ro7">
          <table:table-cell office:value-type="float" office:value="180" table:style-name="ce4">
            <text:p>18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Media Industries</text:p>
          </table:table-cell>
          <table:table-cell office:value-type="float" office:value="9780203588031" table:style-name="ce5">
            <text:p>9780203588031</text:p>
          </table:table-cell>
          <table:table-cell office:value-type="float" office:value="9780415623438" table:style-name="ce5">
            <text:p>9780415623438</text:p>
          </table:table-cell>
          <table:table-cell office:value-type="string" table:style-name="ce30">
            <text:p>De-Convergence of Global Media Industri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Jin, Dal Yong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588031">http://www.tandfebooks.com/isbn/9780203588031</text:a></text:p>
          </table:table-cell>
          <table:table-cell table:number-columns-repeated="16372"/>
        </table:table-row>
        <table:table-row table:style-name="ro7">
          <table:table-cell office:value-type="float" office:value="181" table:style-name="ce4">
            <text:p>18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motion</text:p>
          </table:table-cell>
          <table:table-cell office:value-type="float" office:value="9780203803134" table:style-name="ce5">
            <text:p>9780203803134</text:p>
          </table:table-cell>
          <table:table-cell office:value-type="float" office:value="9781848729001" table:style-name="ce5">
            <text:p>9781848729001</text:p>
          </table:table-cell>
          <table:table-cell office:value-type="string" table:style-name="ce30">
            <text:p>Emotions, Imagination, and Moral Reason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Langdo, Robyn</text:p>
          </table:table-cell>
          <table:table-cell office:value-type="string" table:style-name="ce2">
            <text:p>Psycholog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803134">http://www.tandfebooks.com/isbn/9780203803134</text:a></text:p>
          </table:table-cell>
          <table:table-cell table:number-columns-repeated="16372"/>
        </table:table-row>
        <table:table-row table:style-name="ro7">
          <table:table-cell office:value-type="float" office:value="182" table:style-name="ce4">
            <text:p>18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Reading, Psychology of</text:p>
          </table:table-cell>
          <table:table-cell office:value-type="float" office:value="9780203817964" table:style-name="ce5">
            <text:p>9780203817964</text:p>
          </table:table-cell>
          <table:table-cell office:value-type="float" office:value="9781848729360" table:style-name="ce5">
            <text:p>9781848729360</text:p>
          </table:table-cell>
          <table:table-cell office:value-type="string" table:style-name="ce30">
            <text:p>Explaining Individual Differences in Reading: Theory and Eviden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Brady , Susan A.</text:p>
          </table:table-cell>
          <table:table-cell office:value-type="string" table:style-name="ce2">
            <text:p>Psycholog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17964">http://www.tandfebooks.com/isbn/9780203817964</text:a></text:p>
          </table:table-cell>
          <table:table-cell table:number-columns-repeated="16372"/>
        </table:table-row>
        <table:table-row table:style-name="ro6">
          <table:table-cell office:value-type="float" office:value="183" table:style-name="ce4">
            <text:p>18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ociology &amp; Social Policy</text:p>
          </table:table-cell>
          <table:table-cell office:value-type="float" office:value="9780203117798" table:style-name="ce5">
            <text:p>9780203117798</text:p>
          </table:table-cell>
          <table:table-cell office:value-type="float" office:value="9780415522502" table:style-name="ce5">
            <text:p>9780415522502</text:p>
          </table:table-cell>
          <table:table-cell office:value-type="string" table:style-name="ce30">
            <text:p>Global Variations in the Political and Social Economy of Care: Worlds Apar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Razavi , Shahra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17798">http://www.tandfebooks.com/isbn/9780203117798</text:a></text:p>
          </table:table-cell>
          <table:table-cell table:number-columns-repeated="16372"/>
        </table:table-row>
        <table:table-row table:style-name="ro7">
          <table:table-cell office:value-type="float" office:value="184" table:style-name="ce4">
            <text:p>18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nstruction Law</text:p>
          </table:table-cell>
          <table:table-cell office:value-type="float" office:value="9780203866801" table:style-name="ce5">
            <text:p>9780203866801</text:p>
          </table:table-cell>
          <table:table-cell office:value-type="float" office:value="9780415559263" table:style-name="ce5">
            <text:p>9780415559263</text:p>
          </table:table-cell>
          <table:table-cell office:value-type="string" table:style-name="ce30">
            <text:p>Green Buildings and the Law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Adshead, Julie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66801">http://www.tandfebooks.com/isbn/9780203866801</text:a></text:p>
          </table:table-cell>
          <table:table-cell table:number-columns-repeated="16372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Intergroup Behavior</text:p>
          </table:table-cell>
          <table:table-cell office:value-type="float" office:value="9780203834091" table:style-name="ce5">
            <text:p>9780203834091</text:p>
          </table:table-cell>
          <table:table-cell office:value-type="float" office:value="9781841697833" table:style-name="ce5">
            <text:p>9781841697833</text:p>
          </table:table-cell>
          <table:table-cell office:value-type="string" table:style-name="ce30">
            <text:p>Intergroup Conflicts and Their Resolution: A Social Psychological Perspectiv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Bar-Tal, Daniel</text:p>
          </table:table-cell>
          <table:table-cell office:value-type="string" table:style-name="ce2">
            <text:p>Psycholog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34091">http://www.tandfebooks.com/isbn/9780203834091</text:a></text:p>
          </table:table-cell>
          <table:table-cell table:number-columns-repeated="16372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Medical Ethics</text:p>
          </table:table-cell>
          <table:table-cell office:value-type="float" office:value="9780203098448" table:style-name="ce5">
            <text:p>9780203098448</text:p>
          </table:table-cell>
          <table:table-cell office:value-type="float" office:value="9780415492799" table:style-name="ce5">
            <text:p>9780415492799</text:p>
          </table:table-cell>
          <table:table-cell office:value-type="string" table:style-name="ce30">
            <text:p>Law, Ethics and Compromise at the Limits of Life: To Treat or not to Treat?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Huxtable, Richard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098448">http://www.tandfebooks.com/isbn/9780203098448</text:a></text:p>
          </table:table-cell>
          <table:table-cell table:number-columns-repeated="16372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ducation &amp; Development</text:p>
          </table:table-cell>
          <table:table-cell office:value-type="float" office:value="9780203817438" table:style-name="ce5">
            <text:p>9780203817438</text:p>
          </table:table-cell>
          <table:table-cell office:value-type="float" office:value="9780415600729" table:style-name="ce5">
            <text:p>9780415600729</text:p>
          </table:table-cell>
          <table:table-cell office:value-type="string" table:style-name="ce30">
            <text:p>Learner-centred Education in International Perspective: Whose pedagogy for whose development?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Schweisfurth, Michele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817438">http://www.tandfebooks.com/isbn/9780203817438</text:a></text:p>
          </table:table-cell>
          <table:table-cell table:number-columns-repeated="16372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Psychiatry &amp; Clinical Psychology - Adult</text:p>
          </table:table-cell>
          <table:table-cell office:value-type="float" office:value="9780203856086" table:style-name="ce5">
            <text:p>9780203856086</text:p>
          </table:table-cell>
          <table:table-cell office:value-type="float" office:value="9781848720404" table:style-name="ce5">
            <text:p>9781848720404</text:p>
          </table:table-cell>
          <table:table-cell office:value-type="string" table:style-name="ce30">
            <text:p>Mental Health Services for Adults with Intellectual Disability: Strategies and Solu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Bouras , Nick</text:p>
          </table:table-cell>
          <table:table-cell office:value-type="string" table:style-name="ce2">
            <text:p>Psychology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6">
            <text:p><text:a xlink:href="http://www.tandfebooks.com/isbn/9780203856086">http://www.tandfebooks.com/isbn/9780203856086</text:a></text:p>
          </table:table-cell>
          <table:table-cell table:number-columns-repeated="16372"/>
        </table:table-row>
        <table:table-row table:style-name="ro7">
          <table:table-cell office:value-type="float" office:value="189" table:style-name="ce4">
            <text:p>18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gnitive Psychology</text:p>
          </table:table-cell>
          <table:table-cell office:value-type="float" office:value="9780203834107" table:style-name="ce5">
            <text:p>9780203834107</text:p>
          </table:table-cell>
          <table:table-cell office:value-type="float" office:value="9781841698946" table:style-name="ce5">
            <text:p>9781841698946</text:p>
          </table:table-cell>
          <table:table-cell office:value-type="string" table:style-name="ce30">
            <text:p>Mnemonology: Mnemonics for the 21st Centur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Worthen, James B.; Hunt, R. Re</text:p>
          </table:table-cell>
          <table:table-cell office:value-type="string" table:style-name="ce2">
            <text:p>Psycholog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34107">http://www.tandfebooks.com/isbn/9780203834107</text:a></text:p>
          </table:table-cell>
          <table:table-cell table:number-columns-repeated="16372"/>
        </table:table-row>
        <table:table-row table:style-name="ro7">
          <table:table-cell office:value-type="float" office:value="190" table:style-name="ce4">
            <text:p>19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gnitive Neuroscience</text:p>
          </table:table-cell>
          <table:table-cell office:value-type="float" office:value="9780203835920" table:style-name="ce5">
            <text:p>9780203835920</text:p>
          </table:table-cell>
          <table:table-cell office:value-type="float" office:value="9781841694894" table:style-name="ce5">
            <text:p>9781841694894</text:p>
          </table:table-cell>
          <table:table-cell office:value-type="string" table:style-name="ce30">
            <text:p>Neuroscience of Decision Mak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Vartanian,  Oshin</text:p>
          </table:table-cell>
          <table:table-cell office:value-type="string" table:style-name="ce2">
            <text:p>Psychology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35920">http://www.tandfebooks.com/isbn/9780203835920</text:a></text:p>
          </table:table-cell>
          <table:table-cell table:number-columns-repeated="16372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Banking</text:p>
          </table:table-cell>
          <table:table-cell office:value-type="float" office:value="9780203114018" table:style-name="ce5">
            <text:p>9780203114018</text:p>
          </table:table-cell>
          <table:table-cell office:value-type="float" office:value="9780415533799" table:style-name="ce5">
            <text:p>9780415533799</text:p>
          </table:table-cell>
          <table:table-cell office:value-type="string" table:style-name="ce30">
            <text:p>New Perspectives on Emotions in Finance: The Sociology of Confidence, Fear and Betraya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Pixley, Jocely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14018">http://www.tandfebooks.com/isbn/9780203114018</text:a></text:p>
          </table:table-cell>
          <table:table-cell table:number-columns-repeated="16372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nvironment &amp; Philosophy</text:p>
          </table:table-cell>
          <table:table-cell office:value-type="float" office:value="9780203124642" table:style-name="ce5">
            <text:p>9780203124642</text:p>
          </table:table-cell>
          <table:table-cell office:value-type="float" office:value="9780415696920" table:style-name="ce5">
            <text:p>9780415696920</text:p>
          </table:table-cell>
          <table:table-cell office:value-type="string" table:style-name="ce30">
            <text:p>Nuclear Waste Management and Legitimacy: Nihilism and Responsibil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Andrén, Mats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24642">http://www.tandfebooks.com/isbn/9780203124642</text:a></text:p>
          </table:table-cell>
          <table:table-cell table:number-columns-repeated="16372"/>
        </table:table-row>
        <table:table-row table:style-name="ro6">
          <table:table-cell office:value-type="float" office:value="193" table:style-name="ce4">
            <text:p>19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Family Therapy</text:p>
          </table:table-cell>
          <table:table-cell office:value-type="float" office:value="9780203852422" table:style-name="ce5">
            <text:p>9780203852422</text:p>
          </table:table-cell>
          <table:table-cell office:value-type="float" office:value="9780415879088" table:style-name="ce5">
            <text:p>9780415879088</text:p>
          </table:table-cell>
          <table:table-cell office:value-type="string" table:style-name="ce30">
            <text:p>Poisonous Parenting: Toxic Relationships Between Parents and Their Adult Childr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Dunham , Shea M.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52422">http://www.tandfebooks.com/isbn/9780203852422</text:a></text:p>
          </table:table-cell>
          <table:table-cell table:number-columns-repeated="16372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hinese Economics</text:p>
          </table:table-cell>
          <table:table-cell office:value-type="float" office:value="9780203104743" table:style-name="ce5">
            <text:p>9780203104743</text:p>
          </table:table-cell>
          <table:table-cell office:value-type="float" office:value="9780415595223" table:style-name="ce5">
            <text:p>9780415595223</text:p>
          </table:table-cell>
          <table:table-cell office:value-type="string" table:style-name="ce30">
            <text:p>Social Capital and Institutional Constraints: A Comparative Analysis of China, Taiwan and the U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Son, Joonmo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104743">http://www.tandfebooks.com/isbn/9780203104743</text:a></text:p>
          </table:table-cell>
          <table:table-cell table:number-columns-repeated="16372"/>
        </table:table-row>
        <table:table-row table:style-name="ro6">
          <table:table-cell office:value-type="float" office:value="195" table:style-name="ce4">
            <text:p>19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olar energy</text:p>
          </table:table-cell>
          <table:table-cell office:value-type="float" office:value="9781849775168" table:style-name="ce5">
            <text:p>9781849775168</text:p>
          </table:table-cell>
          <table:table-cell office:value-type="float" office:value="9781844077366" table:style-name="ce5">
            <text:p>9781844077366</text:p>
          </table:table-cell>
          <table:table-cell office:value-type="string" table:style-name="ce30">
            <text:p>Solar Domestic Water Heating: The Earthscan Expert Handbook for Planning, Design and Installati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Laughton, Chris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table:style-name="ce6">
            <text:p><text:a xlink:href="http://www.tandfebooks.com/isbn/9781849775168">http://www.tandfebooks.com/isbn/9781849775168</text:a></text:p>
          </table:table-cell>
          <table:table-cell table:number-columns-repeated="16372"/>
        </table:table-row>
        <table:table-row table:style-name="ro7">
          <table:table-cell office:value-type="float" office:value="196" table:style-name="ce4">
            <text:p>19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rpus Linguistics</text:p>
          </table:table-cell>
          <table:table-cell office:value-type="float" office:value="9780203526149" table:style-name="ce5">
            <text:p>9780203526149</text:p>
          </table:table-cell>
          <table:table-cell office:value-type="float" office:value="9780415888295" table:style-name="ce5">
            <text:p>9780415888295</text:p>
          </table:table-cell>
          <table:table-cell office:value-type="string" table:style-name="ce30">
            <text:p>Spoken Corpus Linguistics: From Monomodal to Multimoda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Adolphs, Svenja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526149">http://www.tandfebooks.com/isbn/9780203526149</text:a></text:p>
          </table:table-cell>
          <table:table-cell table:number-columns-repeated="16372"/>
        </table:table-row>
        <table:table-row table:style-name="ro7">
          <table:table-cell office:value-type="float" office:value="197" table:style-name="ce4">
            <text:p>19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arly Years</text:p>
          </table:table-cell>
          <table:table-cell office:value-type="float" office:value="9780203809662" table:style-name="ce5">
            <text:p>9780203809662</text:p>
          </table:table-cell>
          <table:table-cell office:value-type="float" office:value="9780415675321" table:style-name="ce5">
            <text:p>9780415675321</text:p>
          </table:table-cell>
          <table:table-cell office:value-type="string" table:style-name="ce30">
            <text:p>The Early Years Health and Safety Handbook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Parker, Lynn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809662">http://www.tandfebooks.com/isbn/9780203809662</text:a></text:p>
          </table:table-cell>
          <table:table-cell table:number-columns-repeated="16372"/>
        </table:table-row>
        <table:table-row table:style-name="ro7">
          <table:table-cell office:value-type="float" office:value="198" table:style-name="ce4">
            <text:p>19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Applied Linguistics</text:p>
          </table:table-cell>
          <table:table-cell office:value-type="float" office:value="9780203852675" table:style-name="ce5">
            <text:p>9780203852675</text:p>
          </table:table-cell>
          <table:table-cell office:value-type="float" office:value="9780415800181" table:style-name="ce5">
            <text:p>9780415800181</text:p>
          </table:table-cell>
          <table:table-cell office:value-type="string" table:style-name="ce30">
            <text:p>The Economics of the Multilingual Workpla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Grin, François; Sfreddo, Claud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table:style-name="ce6">
            <text:p><text:a xlink:href="http://www.tandfebooks.com/isbn/9780203852675">http://www.tandfebooks.com/isbn/9780203852675</text:a></text:p>
          </table:table-cell>
          <table:table-cell table:number-columns-repeated="16372"/>
        </table:table-row>
        <table:table-row table:style-name="ro7">
          <table:table-cell office:value-type="float" office:value="199" table:style-name="ce4">
            <text:p>19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conomics of Tourism</text:p>
          </table:table-cell>
          <table:table-cell office:value-type="float" office:value="9780080969978" table:style-name="ce5">
            <text:p>9780080969978</text:p>
          </table:table-cell>
          <table:table-cell office:value-type="float" office:value="9780080969961" table:style-name="ce5">
            <text:p>9780080969961</text:p>
          </table:table-cell>
          <table:table-cell office:value-type="string" table:style-name="ce30">
            <text:p>The Economics of Tourism Destinations: 2nd Edition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Vanhove, Norbert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080969978">http://www.tandfebooks.com/isbn/9780080969978</text:a></text:p>
          </table:table-cell>
          <table:table-cell table:number-columns-repeated="16372"/>
        </table:table-row>
        <table:table-row table:style-name="ro6">
          <table:table-cell office:value-type="float" office:value="200" table:style-name="ce4">
            <text:p>20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hinese Economics</text:p>
          </table:table-cell>
          <table:table-cell office:value-type="float" office:value="9780203101834" table:style-name="ce5">
            <text:p>9780203101834</text:p>
          </table:table-cell>
          <table:table-cell office:value-type="float" office:value="9780415508964" table:style-name="ce5">
            <text:p>9780415508964</text:p>
          </table:table-cell>
          <table:table-cell office:value-type="string" table:style-name="ce30">
            <text:p>The Economy of Lower Yangzi Delta in Late Imperial China: Connecting Money, Markets, and Institu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So, Billy K. L.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101834">http://www.tandfebooks.com/isbn/9780203101834</text:a></text:p>
          </table:table-cell>
          <table:table-cell table:number-columns-repeated="16372"/>
        </table:table-row>
        <table:table-row table:style-name="ro6">
          <table:table-cell office:value-type="float" office:value="201" table:style-name="ce4">
            <text:p>20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Dyslexia</text:p>
          </table:table-cell>
          <table:table-cell office:value-type="float" office:value="9780203152867" table:style-name="ce5">
            <text:p>9780203152867</text:p>
          </table:table-cell>
          <table:table-cell office:value-type="float" office:value="9780415693844" table:style-name="ce5">
            <text:p>9780415693844</text:p>
          </table:table-cell>
          <table:table-cell office:value-type="string" table:style-name="ce30">
            <text:p>The Effective Teacher's Guide to Dyslexia and other Learning Difficulties (Learning Disabilities): Practical strategies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">
            <text:p>Farrell, Michael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52867">http://www.tandfebooks.com/isbn/9780203152867</text:a></text:p>
          </table:table-cell>
          <table:table-cell table:number-columns-repeated="16372"/>
        </table:table-row>
        <table:table-row table:style-name="ro8">
          <table:table-cell office:value-type="float" office:value="202" table:style-name="ce4">
            <text:p>20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lassroom Practice</text:p>
          </table:table-cell>
          <table:table-cell office:value-type="float" office:value="9780203834312" table:style-name="ce5">
            <text:p>9780203834312</text:p>
          </table:table-cell>
          <table:table-cell office:value-type="float" office:value="9780415565677" table:style-name="ce5">
            <text:p>9780415565677</text:p>
          </table:table-cell>
          <table:table-cell office:value-type="string" table:style-name="ce30">
            <text:p>The Effective Teacher's Guide to Sensory and Physical Impairments: Sensory, Orthopaedic, Motor and Health Impairments, and Traumatic Brain Injury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">
            <text:p>Farrell, Michael</text:p>
          </table:table-cell>
          <table:table-cell office:value-type="string" table:style-name="ce2">
            <text:p>Routledge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<text:a xlink:href="http://www.tandfebooks.com/isbn/9780203834312">http://www.tandfebooks.com/isbn/9780203834312</text:a></text:p>
          </table:table-cell>
          <table:table-cell table:number-columns-repeated="16372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European Union Politics</text:p>
          </table:table-cell>
          <table:table-cell office:value-type="float" office:value="9780203112267" table:style-name="ce5">
            <text:p>9780203112267</text:p>
          </table:table-cell>
          <table:table-cell office:value-type="float" office:value="9780415669061" table:style-name="ce5">
            <text:p>9780415669061</text:p>
          </table:table-cell>
          <table:table-cell office:value-type="string" table:style-name="ce30">
            <text:p>The European Union and South East Europe: The Dynamics of Europeanization and Multilevel Governanc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Geddes, Andrew</text:p>
          </table:table-cell>
          <table:table-cell office:value-type="string" table:style-name="ce2">
            <text:p>Routledge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112267">http://www.tandfebooks.com/isbn/9780203112267</text:a></text:p>
          </table:table-cell>
          <table:table-cell table:number-columns-repeated="16372"/>
        </table:table-row>
        <table:table-row table:style-name="ro7">
          <table:table-cell office:value-type="float" office:value="204" table:style-name="ce4">
            <text:p>20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ociology &amp; Social Policy</text:p>
          </table:table-cell>
          <table:table-cell office:value-type="float" office:value="9780203070635" table:style-name="ce5">
            <text:p>9780203070635</text:p>
          </table:table-cell>
          <table:table-cell office:value-type="float" office:value="9780415810913" table:style-name="ce5">
            <text:p>9780415810913</text:p>
          </table:table-cell>
          <table:table-cell office:value-type="string" table:style-name="ce30">
            <text:p>The Social Meaning of Children and Fertility Change in Europ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Ellingsaeter , Anne Lise</text:p>
          </table:table-cell>
          <table:table-cell office:value-type="string" table:style-name="ce2">
            <text:p>Routledge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<text:a xlink:href="http://www.tandfebooks.com/isbn/9780203070635">http://www.tandfebooks.com/isbn/9780203070635</text:a></text:p>
          </table:table-cell>
          <table:table-cell table:number-columns-repeated="16372"/>
        </table:table-row>
        <table:table-row table:style-name="ro7">
          <table:table-cell office:value-type="float" office:value="205" table:style-name="ce4">
            <text:p>20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Architectural History</text:p>
          </table:table-cell>
          <table:table-cell office:value-type="float" office:value="9780080879673" table:style-name="ce5">
            <text:p>9780080879673</text:p>
          </table:table-cell>
          <table:table-cell office:value-type="float" office:value="9781856176040" table:style-name="ce5">
            <text:p>9781856176040</text:p>
          </table:table-cell>
          <table:table-cell office:value-type="string" table:style-name="ce30">
            <text:p>Towards a New Architect: the Guide for Architecture Stud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Shariff, Yasmin; Tankard, Jane</text:p>
          </table:table-cell>
          <table:table-cell office:value-type="string" table:style-name="ce2">
            <text:p>Routledge</text:p>
          </table:table-cell>
          <table:table-cell office:value-type="float" office:value="2010" table:style-name="ce9">
            <text:p>2010</text:p>
          </table:table-cell>
          <table:table-cell office:value-type="string" table:style-name="ce6">
            <text:p><text:a xlink:href="http://www.tandfebooks.com/isbn/9780080879673">http://www.tandfebooks.com/isbn/9780080879673</text:a></text:p>
          </table:table-cell>
          <table:table-cell table:number-columns-repeated="16372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Cognitive Psychology</text:p>
          </table:table-cell>
          <table:table-cell office:value-type="float" office:value="9780203816783" table:style-name="ce5">
            <text:p>9780203816783</text:p>
          </table:table-cell>
          <table:table-cell office:value-type="float" office:value="9781848729506" table:style-name="ce5">
            <text:p>9781848729506</text:p>
          </table:table-cell>
          <table:table-cell office:value-type="string" table:style-name="ce30">
            <text:p>Training Cognition: Optimizing Efficiency, Durability, and Generalizabil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">
            <text:p>Healy, Alice F.</text:p>
          </table:table-cell>
          <table:table-cell office:value-type="string" table:style-name="ce2">
            <text:p>Psychology Press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<text:a xlink:href="http://www.tandfebooks.com/isbn/9780203816783">http://www.tandfebooks.com/isbn/9780203816783</text:a></text:p>
          </table:table-cell>
          <table:table-cell table:number-columns-repeated="16372"/>
        </table:table-row>
        <table:table-row table:number-rows-repeated="104836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6T00:50:49Z</dc:date>
    <meta:print-date>2015-10-26T07:49:10Z</meta:print-date>
  </office:meta>
</office:document-meta>
</file>